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0.457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2.561cm"/>
    </style:style>
    <style:style style:name="co9" style:family="table-column">
      <style:table-column-properties fo:break-before="auto" style:column-width="0.836cm"/>
    </style:style>
    <style:style style:name="co10" style:family="table-column">
      <style:table-column-properties fo:break-before="auto" style:column-width="1.674cm"/>
    </style:style>
    <style:style style:name="co11" style:family="table-column">
      <style:table-column-properties fo:break-before="auto" style:column-width="3.018cm"/>
    </style:style>
    <style:style style:name="co12" style:family="table-column">
      <style:table-column-properties fo:break-before="auto" style:column-width="2.104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76cm" fo:break-before="page" style:use-optimal-row-height="false"/>
    </style:style>
    <style:style style:name="ta1" style:family="table" style:master-page-name="PageStyle_5f_Commande">
      <style:table-properties table:display="true" style:writing-mode="lr-tb"/>
    </style:style>
    <style:style style:name="ta2" style:family="table" style:master-page-name="PageStyle_5f_Datas">
      <style:table-properties table:display="false" style:writing-mode="lr-tb"/>
    </style:style>
    <style:style style:name="ce1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fo:background-color="#a9d18e" style:diagonal-bl-tr="none" style:diagonal-tl-br="none" fo:border-left="1.76pt solid #000000" fo:border-right="none" style:rotation-align="none" fo:border-top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3" style:family="table-cell" style:parent-style-name="Default">
      <style:table-cell-properties fo:border-bottom="1.76pt solid #000000" fo:background-color="#a9d18e" style:diagonal-bl-tr="none" style:diagonal-tl-br="none" fo:border-left="1.76pt solid #000000" fo:border-right="none" style:rotation-align="none" fo:border-top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4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a9d18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06pt solid #000000" fo:background-color="#e2f0d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06pt solid #000000" fo:background-color="#e2f0d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fo:background-color="#e2f0d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0" style:family="table-cell" style:parent-style-name="Default">
      <style:table-cell-properties fo:border-bottom="1.76pt solid #000000" fo:background-color="#e2f0d9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0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ackground-color="#a9d18e" style:rotation-align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15" style:family="table-cell" style:parent-style-name="Default">
      <style:table-cell-properties fo:border-bottom="1.76pt solid #000000" fo:background-color="#a9d18e" style:diagonal-bl-tr="none" style:diagonal-tl-br="none" fo:border-left="none" fo:border-right="none" style:rotation-align="none" fo:border-top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16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06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06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24" style:family="table-cell" style:parent-style-name="Default" style:data-style-name="N137">
      <style:table-cell-properties fo:border-bottom="1.76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06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06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fo:background-color="#a9d18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a9d18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06pt solid #000000" fo:background-color="#e2f0d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06pt solid #000000" fo:background-color="#e2f0d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4" style:family="table-cell" style:parent-style-name="Excel_20_Built-in_20_Currency" style:data-style-name="N131">
      <style:table-cell-properties fo:border-bottom="0.06pt solid #000000" fo:background-color="#e2f0d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fo:background-color="#e2f0d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fo:background-color="#e2f0d9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ackground-color="#a9d18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1.76pt solid #000000" fo:background-color="#a9d18e" style:diagonal-bl-tr="none" style:diagonal-tl-br="none" fo:border-left="none" fo:border-right="1.76pt solid #000000" style:rotation-align="none" fo:border-top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40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41" style:family="table-cell" style:parent-style-name="Excel_20_Built-in_20_Currency" style:data-style-name="N131">
      <style:table-cell-properties fo:border-bottom="0.06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06pt solid #000000" fo:background-color="#e2f0d9" style:cell-protect="none" style:print-content="true" style:diagonal-bl-tr="none" style:diagonal-tl-br="none" fo:border-left="0.74pt solid #000000" fo:border-right="0.74pt solid #000000" style:rotation-align="none" fo:border-top="0.06pt solid #00000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43" style:family="table-cell" style:parent-style-name="Default">
      <style:table-cell-properties fo:border-bottom="1.76pt solid #000000" fo:background-color="#e2f0d9" style:cell-protect="none" style:print-content="true" style:diagonal-bl-tr="none" style:diagonal-tl-br="none" fo:border-left="0.74pt solid #000000" fo:border-right="0.74pt solid #000000" style:rotation-align="none" fo:border-top="0.06pt solid #00000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44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a9d18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ackground-color="#a9d18e" style:diagonal-bl-tr="none" style:diagonal-tl-br="none" fo:border="1.76pt solid #000000" style:rotation-align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48" style:family="table-cell" style:parent-style-name="Default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0.74pt dotted #000000" fo:background-color="#e2f0d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dotte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51" style:family="table-cell" style:parent-style-name="Default" style:data-style-name="N136">
      <style:table-cell-properties fo:background-color="#e2f0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52" style:family="table-cell" style:parent-style-name="Excel_20_Built-in_20_Currency" style:data-style-name="N131">
      <style:table-cell-properties fo:border-bottom="none" fo:background-color="#e2f0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Excel_20_Built-in_20_Currency" style:data-style-name="N131">
      <style:table-cell-properties fo:border-bottom="0.06pt solid #000000" fo:background-color="#e2f0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0.74pt dotte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56" style:family="table-cell" style:parent-style-name="Default" style:data-style-name="N0">
      <style:table-cell-properties fo:background-color="#a9d18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fo:border-bottom="none" fo:background-color="#a9d18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</style:style>
    <style:style style:name="ce60" style:family="table-cell" style:parent-style-name="Excel_20_Built-in_20_Currency" style:data-style-name="N131">
      <style:table-cell-properties fo:border-bottom="0.06pt solid #000000" fo:background-color="#c5e0b4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Excel_20_Built-in_20_Currency" style:data-style-name="N131">
      <style:table-cell-properties fo:border-bottom="0.06pt solid #000000" fo:background-color="#c5e0b4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Excel_20_Built-in_20_Currency" style:data-style-name="N131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06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Excel_20_Built-in_20_Currency" style:data-style-name="N131">
      <style:table-cell-properties fo:background-color="#a9d18e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31">
      <style:table-cell-properties fo:border-bottom="1.76pt solid #000000" fo:background-color="#c5e0b4" style:diagonal-bl-tr="none" style:diagonal-tl-br="none" fo:border-left="0.74pt solid #000000" fo:border-right="1.76pt solid #000000" style:rotation-align="none" fo:border-top="0.06pt solid #000000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66" style:family="table-cell" style:parent-style-name="Excel_20_Built-in_20_Currency" style:data-style-name="N131">
      <style:table-cell-properties fo:background-color="#e2f0d9" style:cell-protect="none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none" fo:background-color="#a9d18e" style:diagonal-bl-tr="none" style:diagonal-tl-br="none" fo:border-left="none" fo:border-right="1.76pt solid #000000" style:rotation-align="none" fo:border-top="1.76pt solid #00000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68" style:family="table-cell" style:parent-style-name="Default">
      <style:table-cell-properties fo:border-bottom="0.74pt dotte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fo:background-color="#e2f0d9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dotted #000000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articles)" table:allow-empty-cell="true" table:display-list="unsorted" table:base-cell-address="Datas.B11">
          <table:help-message table:title="Article" table:display="true">
            <text:p>Veuillez sélectionner l'article dans la liste déroulante</text:p>
          </table:help-message>
          <table:error-message table:message-type="stop" table:title="Saisie incorrecte" table:display="true">
            <text:p>Veuillez sélectionner un article dans la liste déroulante</text:p>
          </table:error-message>
        </table:content-validation>
        <table:content-validation table:name="val2" table:condition="of:cell-content-is-in-list(articles)" table:allow-empty-cell="true" table:display-list="unsorted" table:base-cell-address="Datas.B34">
          <table:help-message table:display="true"/>
          <table:error-message table:message-type="stop" table:display="true"/>
        </table:content-validation>
        <table:content-validation table:name="val3" table:base-cell-address="Datas.E11">
          <table:help-message table:title="Prénom" table:display="true">
            <text:p>Pour les commande de vo-phuc seulement vous pouvez indiquer un prénom pour personalier le Vo Phuc</text:p>
          </table:help-message>
          <table:error-message table:message-type="stop" table:display="true"/>
        </table:content-validation>
        <table:content-validation table:name="val4" table:condition="of:cell-content-is-in-list(INDIRECT([.$B34]))" table:allow-empty-cell="true" table:display-list="unsorted" table:base-cell-address="Datas.G34">
          <table:help-message table:title="Taille et pointure" table:display="true">
            <text:p>Merci de sélectionner la taille ou la pointure correspondant à l'article si nécessaire</text:p>
          </table:help-message>
          <table:error-message table:message-type="stop" table:title="Saisie incorrecte" table:display="true">
            <text:p>Veuillez saisir une référence dans la liste déroulante</text:p>
          </table:error-message>
        </table:content-validation>
        <table:content-validation table:name="val5" table:condition="of:cell-content-is-in-list(IF(OR([.$B11]=&quot;Débardeur&quot;;[.$B11]=&quot;Ceinture&quot;);couleur;&quot;&quot;))" table:allow-empty-cell="true" table:display-list="unsorted" table:base-cell-address="Datas.H11">
          <table:help-message table:title="Couleur" table:display="true">
            <text:p>Pour les débardeurs et les ceintures sélectionnez la couleur désirée dans la liste déroulante</text:p>
          </table:help-message>
          <table:error-message table:message-type="stop" table:title="Saisie incorrecte" table:display="true">
            <text:p>Veuillez sélectionner une référence dans la liste déroulante</text:p>
          </table:error-message>
        </table:content-validation>
      </table:content-validations>
      <table:table table:name="Commande" table:style-name="ta1" table:protected="true" table:protection-key="EermlDJielUxZ98TYnmDqkOhB8w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9"/>
        <table:table-column table:style-name="co4" table:default-cell-style-name="ce27"/>
        <table:table-column table:style-name="co5" table:default-cell-style-name="ce33"/>
        <table:table-column table:style-name="co5" table:default-cell-style-name="ce27"/>
        <table:table-column table:style-name="co6" table:default-cell-style-name="ce42"/>
        <table:table-column table:style-name="co7" table:default-cell-style-name="ce42"/>
        <table:table-column table:style-name="co8" table:default-cell-style-name="ce53"/>
        <table:table-column table:style-name="co9" table:default-cell-style-name="ce33"/>
        <table:table-column table:style-name="co10" table:default-cell-style-name="ce27"/>
        <table:table-column table:style-name="co11" table:default-cell-style-name="ce61"/>
        <table:table-column table:style-name="co12" table:default-cell-style-name="Default"/>
        <table:table-column table:style-name="co5" table:number-columns-repeated="16371" table:default-cell-style-name="Default"/>
        <table:table-row table:style-name="ro1">
          <table:table-cell/>
          <table:table-cell table:style-name="Default" table:number-columns-repeated="11"/>
          <table:table-cell table:number-columns-repeated="16372"/>
        </table:table-row>
        <table:table-row table:style-name="ro2">
          <table:table-cell/>
          <table:table-cell table:style-name="ce1" office:value-type="string" calcext:value-type="string" table:number-columns-spanned="5" table:number-rows-spanned="1">
            <text:p>INFORMATIONS CLUB</text:p>
          </table:table-cell>
          <table:covered-table-cell table:number-columns-repeated="3" table:style-name="ce11"/>
          <table:covered-table-cell table:style-name="ce38"/>
          <table:table-cell table:style-name="Default"/>
          <table:table-cell table:style-name="ce44" office:value-type="string" calcext:value-type="string" table:number-columns-spanned="5" table:number-rows-spanned="1">
            <text:p>ADRESSE DE LIVRAISON</text:p>
          </table:table-cell>
          <table:covered-table-cell table:number-columns-repeated="4" table:style-name="ce11"/>
          <table:table-cell table:style-name="ce67"/>
          <table:table-cell table:number-columns-repeated="16371"/>
        </table:table-row>
        <table:table-row table:style-name="ro3">
          <table:table-cell/>
          <table:table-cell table:style-name="ce2" office:value-type="string" calcext:value-type="string">
            <text:p>Nom du club :</text:p>
          </table:table-cell>
          <table:table-cell table:style-name="ce12" table:number-columns-spanned="4" table:number-rows-spanned="1"/>
          <table:covered-table-cell table:number-columns-repeated="2" table:style-name="ce22"/>
          <table:covered-table-cell table:style-name="ce12"/>
          <table:table-cell table:style-name="Default"/>
          <table:table-cell table:style-name="ce2" office:value-type="string" calcext:value-type="string">
            <text:p>Destinataire</text:p>
          </table:table-cell>
          <table:table-cell table:style-name="ce48" table:number-columns-spanned="5" table:number-rows-spanned="1"/>
          <table:covered-table-cell table:number-columns-repeated="3" table:style-name="ce23"/>
          <table:covered-table-cell table:style-name="ce13"/>
          <table:table-cell table:number-columns-repeated="16371"/>
        </table:table-row>
        <table:table-row table:style-name="ro3">
          <table:table-cell/>
          <table:table-cell table:style-name="ce2" office:value-type="string" calcext:value-type="string">
            <text:p>Adresse mail :</text:p>
          </table:table-cell>
          <table:table-cell table:style-name="ce13" table:number-columns-spanned="4" table:number-rows-spanned="1"/>
          <table:covered-table-cell table:number-columns-repeated="2" table:style-name="ce23"/>
          <table:covered-table-cell table:style-name="ce13"/>
          <table:table-cell table:style-name="Default"/>
          <table:table-cell table:style-name="ce2" office:value-type="string" calcext:value-type="string">
            <text:p>Adresse</text:p>
          </table:table-cell>
          <table:table-cell table:style-name="ce49" table:number-columns-spanned="5" table:number-rows-spanned="1"/>
          <table:covered-table-cell table:number-columns-repeated="3" table:style-name="ce54"/>
          <table:covered-table-cell table:style-name="ce68"/>
          <table:table-cell table:number-columns-repeated="16371"/>
        </table:table-row>
        <table:table-row table:style-name="ro3">
          <table:table-cell/>
          <table:table-cell table:style-name="ce2" office:value-type="string" calcext:value-type="string">
            <text:p>Nom du correspondant:</text:p>
          </table:table-cell>
          <table:table-cell table:style-name="ce14"/>
          <table:table-cell table:style-name="ce13" table:number-columns-spanned="3" table:number-rows-spanned="1"/>
          <table:covered-table-cell table:style-name="ce23"/>
          <table:covered-table-cell table:style-name="ce13"/>
          <table:table-cell table:style-name="Default"/>
          <table:table-cell table:style-name="ce2"/>
          <table:table-cell table:style-name="ce50" table:number-columns-spanned="5" table:number-rows-spanned="1"/>
          <table:covered-table-cell table:number-columns-repeated="3" table:style-name="ce55"/>
          <table:covered-table-cell table:style-name="ce69"/>
          <table:table-cell table:number-columns-repeated="16371"/>
        </table:table-row>
        <table:table-row table:style-name="ro3">
          <table:table-cell/>
          <table:table-cell table:style-name="ce3"/>
          <table:table-cell table:style-name="ce15" table:number-columns-repeated="3"/>
          <table:table-cell table:style-name="ce39"/>
          <table:table-cell table:style-name="Default"/>
          <table:table-cell table:style-name="ce2" office:value-type="string" calcext:value-type="string">
            <text:p>Code postal</text:p>
          </table:table-cell>
          <table:table-cell table:style-name="ce51"/>
          <table:table-cell table:style-name="ce14" office:value-type="string" calcext:value-type="string">
            <text:p>Ville</text:p>
          </table:table-cell>
          <table:table-cell table:style-name="ce58" table:number-columns-spanned="3" table:number-rows-spanned="1"/>
          <table:covered-table-cell table:style-name="ce22"/>
          <table:covered-table-cell table:style-name="ce12"/>
          <table:table-cell table:number-columns-repeated="16371"/>
        </table:table-row>
        <table:table-row table:style-name="ro1">
          <table:table-cell/>
          <table:table-cell table:style-name="Default" table:number-columns-repeated="6"/>
          <table:table-cell table:style-name="ce3"/>
          <table:table-cell table:style-name="ce15" table:number-columns-repeated="4"/>
          <table:table-cell table:style-name="ce39"/>
          <table:table-cell table:number-columns-repeated="16371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Date de commande</text:p>
          </table:table-cell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Default" table:number-columns-repeated="7"/>
          <table:table-cell table:number-columns-repeated="16372"/>
        </table:table-row>
        <table:table-row table:style-name="ro1">
          <table:table-cell/>
          <table:table-cell table:style-name="Default" table:number-columns-repeated="11"/>
          <table:table-cell table:number-columns-repeated="16372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Articles</text:p>
          </table:table-cell>
          <table:covered-table-cell table:style-name="ce17"/>
          <table:covered-table-cell table:style-name="ce25"/>
          <table:table-cell table:style-name="ce31" office:value-type="string" calcext:value-type="string" table:number-columns-spanned="2" table:number-rows-spanned="1">
            <text:p>Etiquette prénom</text:p>
          </table:table-cell>
          <table:covered-table-cell table:style-name="ce40"/>
          <table:table-cell table:style-name="ce5" office:value-type="string" calcext:value-type="string">
            <text:p>Taille/Pointure</text:p>
          </table:table-cell>
          <table:table-cell table:style-name="ce5" office:value-type="string" calcext:value-type="string">
            <text:p>Couleur</text:p>
          </table:table-cell>
          <table:table-cell table:style-name="ce5" office:value-type="string" calcext:value-type="string">
            <text:p>Tarif unitaire</text:p>
          </table:table-cell>
          <table:table-cell table:style-name="ce5" office:value-type="string" calcext:value-type="string" table:number-columns-spanned="2" table:number-rows-spanned="1">
            <text:p>Quantité</text:p>
          </table:table-cell>
          <table:covered-table-cell table:style-name="ce25"/>
          <table:table-cell table:style-name="ce5" office:value-type="string" calcext:value-type="string">
            <text:p>Total</text:p>
          </table:table-cell>
          <table:table-cell table:number-columns-repeated="16372"/>
        </table:table-row>
        <table:table-row table:style-name="ro1">
          <table:table-cell/>
          <table:table-cell table:style-name="ce6" table:content-validation-name="val1" table:number-columns-spanned="3" table:number-rows-spanned="1"/>
          <table:covered-table-cell table:style-name="ce18" table:content-validation-name="val1"/>
          <table:covered-table-cell table:style-name="ce26" table:content-validation-name="val1"/>
          <table:table-cell table:style-name="ce32" table:content-validation-name="val3" table:number-columns-spanned="2" table:number-rows-spanned="1"/>
          <table:covered-table-cell table:style-name="ce26" table:content-validation-name="val3"/>
          <table:table-cell table:style-name="ce32" table:content-validation-name="val4"/>
          <table:table-cell table:style-name="ce32" table:content-validation-name="val5"/>
          <table:table-cell table:style-name="ce52" table:formula="of:=IF(AND([.B11]=&quot;Vo_Phuc&quot;;AND([.G11]&gt;=100;[.G11]&lt;150));&quot;25&quot;;IF(AND([.B11]=&quot;Vo_Phuc&quot;;AND([.G11]&gt;=150;[.G11]&lt;180));&quot;30&quot;;IF(AND([.B11]=&quot;Vo_Phuc&quot;;[.G11]&gt;=180);&quot;35&quot;;IF([.B11]=&quot;Ceinture&quot;;&quot;12&quot;;IF([.B11]=&quot;Débardeur&quot;;&quot;10&quot;;IF([.B11]=&quot;Surveste&quot;;&quot;25&quot;;IF(AND([.B11]=&quot;Chaussures&quot;;[.G11]&lt;42);&quot;10&quot;;IF(AND([.B11]=&quot;Chaussures&quot;;[.G11]&gt;41);&quot;12&quot;;IF([.B11]=&quot;Etiquette&quot;;&quot;3&quot;;&quot;&quot;)))))))))">
            <text:p><text:s text:c="2"/></text:p>
          </table:table-cell>
          <table:table-cell table:style-name="ce32" table:number-columns-spanned="2" table:number-rows-spanned="1"/>
          <table:covered-table-cell table:style-name="ce26"/>
          <table:table-cell table:style-name="ce60" table:formula="of:=IF([.I11]&amp;[.J11]&lt;&gt;&quot;&quot;;[.I11]*[.J11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content-validation-name="val3" table:number-columns-spanned="2" table:number-rows-spanned="1"/>
          <table:covered-table-cell table:content-validation-name="val3"/>
          <table:table-cell table:style-name="ce33" table:content-validation-name="val4"/>
          <table:table-cell table:style-name="ce33" table:content-validation-name="val5"/>
          <table:table-cell table:formula="of:=IF(AND([.B12]=&quot;Vo_Phuc&quot;;AND([.G12]&gt;=100;[.G12]&lt;150));&quot;25&quot;;IF(AND([.B12]=&quot;Vo_Phuc&quot;;AND([.G12]&gt;=150;[.G12]&lt;180));&quot;30&quot;;IF(AND([.B12]=&quot;Vo_Phuc&quot;;[.G12]&gt;=180);&quot;35&quot;;IF([.B12]=&quot;Ceinture&quot;;&quot;12&quot;;IF([.B12]=&quot;Débardeur&quot;;&quot;10&quot;;IF([.B12]=&quot;Surveste&quot;;&quot;25&quot;;IF(AND([.B12]=&quot;Chaussures&quot;;[.G12]&lt;42);&quot;10&quot;;IF(AND([.B12]=&quot;Chaussures&quot;;[.G12]&gt;41);&quot;12&quot;;IF([.B12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12]&amp;[.J12]&lt;&gt;&quot;&quot;;[.I12]*[.J12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content-validation-name="val3" table:number-columns-spanned="2" table:number-rows-spanned="1"/>
          <table:covered-table-cell table:content-validation-name="val3"/>
          <table:table-cell table:style-name="ce33" table:content-validation-name="val4"/>
          <table:table-cell table:style-name="ce33" table:content-validation-name="val5"/>
          <table:table-cell table:formula="of:=IF(AND([.B13]=&quot;Vo_Phuc&quot;;AND([.G13]&gt;=100;[.G13]&lt;150));&quot;25&quot;;IF(AND([.B13]=&quot;Vo_Phuc&quot;;AND([.G13]&gt;=150;[.G13]&lt;180));&quot;30&quot;;IF(AND([.B13]=&quot;Vo_Phuc&quot;;[.G13]&gt;=180);&quot;35&quot;;IF([.B13]=&quot;Ceinture&quot;;&quot;12&quot;;IF([.B13]=&quot;Débardeur&quot;;&quot;10&quot;;IF([.B13]=&quot;Surveste&quot;;&quot;25&quot;;IF(AND([.B13]=&quot;Chaussures&quot;;[.G13]&lt;42);&quot;10&quot;;IF(AND([.B13]=&quot;Chaussures&quot;;[.G13]&gt;41);&quot;12&quot;;IF([.B13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13]&amp;[.J13]&lt;&gt;&quot;&quot;;[.I13]*[.J13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style-name="ce34" table:content-validation-name="val3" table:number-columns-spanned="2" table:number-rows-spanned="1"/>
          <table:covered-table-cell table:style-name="ce41" table:content-validation-name="val3"/>
          <table:table-cell table:style-name="ce33" table:content-validation-name="val4"/>
          <table:table-cell table:style-name="ce33" table:content-validation-name="val5"/>
          <table:table-cell table:formula="of:=IF(AND([.B14]=&quot;Vo_Phuc&quot;;AND([.G14]&gt;=100;[.G14]&lt;150));&quot;25&quot;;IF(AND([.B14]=&quot;Vo_Phuc&quot;;AND([.G14]&gt;=150;[.G14]&lt;180));&quot;30&quot;;IF(AND([.B14]=&quot;Vo_Phuc&quot;;[.G14]&gt;=180);&quot;35&quot;;IF([.B14]=&quot;Ceinture&quot;;&quot;12&quot;;IF([.B14]=&quot;Débardeur&quot;;&quot;10&quot;;IF([.B14]=&quot;Surveste&quot;;&quot;25&quot;;IF(AND([.B14]=&quot;Chaussures&quot;;[.G14]&lt;42);&quot;10&quot;;IF(AND([.B14]=&quot;Chaussures&quot;;[.G14]&gt;41);&quot;12&quot;;IF([.B14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14]&amp;[.J14]&lt;&gt;&quot;&quot;;[.I14]*[.J14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content-validation-name="val3" table:number-columns-spanned="2" table:number-rows-spanned="1"/>
          <table:covered-table-cell table:content-validation-name="val3"/>
          <table:table-cell table:style-name="ce33" table:content-validation-name="val4"/>
          <table:table-cell table:style-name="ce33" table:content-validation-name="val5"/>
          <table:table-cell table:formula="of:=IF(AND([.B15]=&quot;Vo_Phuc&quot;;AND([.G15]&gt;=100;[.G15]&lt;150));&quot;25&quot;;IF(AND([.B15]=&quot;Vo_Phuc&quot;;AND([.G15]&gt;=150;[.G15]&lt;180));&quot;30&quot;;IF(AND([.B15]=&quot;Vo_Phuc&quot;;[.G15]&gt;=180);&quot;35&quot;;IF([.B15]=&quot;Ceinture&quot;;&quot;12&quot;;IF([.B15]=&quot;Débardeur&quot;;&quot;10&quot;;IF([.B15]=&quot;Surveste&quot;;&quot;25&quot;;IF(AND([.B15]=&quot;Chaussures&quot;;[.G15]&lt;42);&quot;10&quot;;IF(AND([.B15]=&quot;Chaussures&quot;;[.G15]&gt;41);&quot;12&quot;;IF([.B15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15]&amp;[.J15]&lt;&gt;&quot;&quot;;[.I15]*[.J15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content-validation-name="val3" table:number-columns-spanned="2" table:number-rows-spanned="1"/>
          <table:covered-table-cell table:content-validation-name="val3"/>
          <table:table-cell table:style-name="ce33" table:content-validation-name="val4"/>
          <table:table-cell table:style-name="ce33" table:content-validation-name="val5"/>
          <table:table-cell table:formula="of:=IF(AND([.B16]=&quot;Vo_Phuc&quot;;AND([.G16]&gt;=100;[.G16]&lt;150));&quot;25&quot;;IF(AND([.B16]=&quot;Vo_Phuc&quot;;AND([.G16]&gt;=150;[.G16]&lt;180));&quot;30&quot;;IF(AND([.B16]=&quot;Vo_Phuc&quot;;[.G16]&gt;=180);&quot;35&quot;;IF([.B16]=&quot;Ceinture&quot;;&quot;12&quot;;IF([.B16]=&quot;Débardeur&quot;;&quot;10&quot;;IF([.B16]=&quot;Surveste&quot;;&quot;25&quot;;IF(AND([.B16]=&quot;Chaussures&quot;;[.G16]&lt;42);&quot;10&quot;;IF(AND([.B16]=&quot;Chaussures&quot;;[.G16]&gt;41);&quot;12&quot;;IF([.B16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16]&amp;[.J16]&lt;&gt;&quot;&quot;;[.I16]*[.J16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content-validation-name="val3" table:number-columns-spanned="2" table:number-rows-spanned="1"/>
          <table:covered-table-cell table:content-validation-name="val3"/>
          <table:table-cell table:style-name="ce33" table:content-validation-name="val4"/>
          <table:table-cell table:style-name="ce33" table:content-validation-name="val5"/>
          <table:table-cell table:formula="of:=IF(AND([.B17]=&quot;Vo_Phuc&quot;;AND([.G17]&gt;=100;[.G17]&lt;150));&quot;25&quot;;IF(AND([.B17]=&quot;Vo_Phuc&quot;;AND([.G17]&gt;=150;[.G17]&lt;180));&quot;30&quot;;IF(AND([.B17]=&quot;Vo_Phuc&quot;;[.G17]&gt;=180);&quot;35&quot;;IF([.B17]=&quot;Ceinture&quot;;&quot;12&quot;;IF([.B17]=&quot;Débardeur&quot;;&quot;10&quot;;IF([.B17]=&quot;Surveste&quot;;&quot;25&quot;;IF(AND([.B17]=&quot;Chaussures&quot;;[.G17]&lt;42);&quot;10&quot;;IF(AND([.B17]=&quot;Chaussures&quot;;[.G17]&gt;41);&quot;12&quot;;IF([.B17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17]&amp;[.J17]&lt;&gt;&quot;&quot;;[.I17]*[.J17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content-validation-name="val3" table:number-columns-spanned="2" table:number-rows-spanned="1"/>
          <table:covered-table-cell table:content-validation-name="val3"/>
          <table:table-cell table:style-name="ce33" table:content-validation-name="val4"/>
          <table:table-cell table:style-name="ce33" table:content-validation-name="val5"/>
          <table:table-cell table:formula="of:=IF(AND([.B18]=&quot;Vo_Phuc&quot;;AND([.G18]&gt;=100;[.G18]&lt;150));&quot;25&quot;;IF(AND([.B18]=&quot;Vo_Phuc&quot;;AND([.G18]&gt;=150;[.G18]&lt;180));&quot;30&quot;;IF(AND([.B18]=&quot;Vo_Phuc&quot;;[.G18]&gt;=180);&quot;35&quot;;IF([.B18]=&quot;Ceinture&quot;;&quot;12&quot;;IF([.B18]=&quot;Débardeur&quot;;&quot;10&quot;;IF([.B18]=&quot;Surveste&quot;;&quot;25&quot;;IF(AND([.B18]=&quot;Chaussures&quot;;[.G18]&lt;42);&quot;10&quot;;IF(AND([.B18]=&quot;Chaussures&quot;;[.G18]&gt;41);&quot;12&quot;;IF([.B18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18]&amp;[.J18]&lt;&gt;&quot;&quot;;[.I18]*[.J18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content-validation-name="val3" table:number-columns-spanned="2" table:number-rows-spanned="1"/>
          <table:covered-table-cell table:content-validation-name="val3"/>
          <table:table-cell table:style-name="ce33" table:content-validation-name="val4"/>
          <table:table-cell table:style-name="ce33" table:content-validation-name="val5"/>
          <table:table-cell table:formula="of:=IF(AND([.B19]=&quot;Vo_Phuc&quot;;AND([.G19]&gt;=100;[.G19]&lt;150));&quot;25&quot;;IF(AND([.B19]=&quot;Vo_Phuc&quot;;AND([.G19]&gt;=150;[.G19]&lt;180));&quot;30&quot;;IF(AND([.B19]=&quot;Vo_Phuc&quot;;[.G19]&gt;=180);&quot;35&quot;;IF([.B19]=&quot;Ceinture&quot;;&quot;12&quot;;IF([.B19]=&quot;Débardeur&quot;;&quot;10&quot;;IF([.B19]=&quot;Surveste&quot;;&quot;25&quot;;IF(AND([.B19]=&quot;Chaussures&quot;;[.G19]&lt;42);&quot;10&quot;;IF(AND([.B19]=&quot;Chaussures&quot;;[.G19]&gt;41);&quot;12&quot;;IF([.B19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19]&amp;[.J19]&lt;&gt;&quot;&quot;;[.I19]*[.J19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content-validation-name="val3" table:number-columns-spanned="2" table:number-rows-spanned="1"/>
          <table:covered-table-cell table:content-validation-name="val3"/>
          <table:table-cell table:style-name="ce33" table:content-validation-name="val4"/>
          <table:table-cell table:style-name="ce33" table:content-validation-name="val5"/>
          <table:table-cell table:formula="of:=IF(AND([.B20]=&quot;Vo_Phuc&quot;;AND([.G20]&gt;=100;[.G20]&lt;150));&quot;25&quot;;IF(AND([.B20]=&quot;Vo_Phuc&quot;;AND([.G20]&gt;=150;[.G20]&lt;180));&quot;30&quot;;IF(AND([.B20]=&quot;Vo_Phuc&quot;;[.G20]&gt;=180);&quot;35&quot;;IF([.B20]=&quot;Ceinture&quot;;&quot;12&quot;;IF([.B20]=&quot;Débardeur&quot;;&quot;10&quot;;IF([.B20]=&quot;Surveste&quot;;&quot;25&quot;;IF(AND([.B20]=&quot;Chaussures&quot;;[.G20]&lt;42);&quot;10&quot;;IF(AND([.B20]=&quot;Chaussures&quot;;[.G20]&gt;41);&quot;12&quot;;IF([.B20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20]&amp;[.J20]&lt;&gt;&quot;&quot;;[.I20]*[.J20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content-validation-name="val3" table:number-columns-spanned="2" table:number-rows-spanned="1"/>
          <table:covered-table-cell table:content-validation-name="val3"/>
          <table:table-cell table:style-name="ce33" table:content-validation-name="val4"/>
          <table:table-cell table:style-name="ce33" table:content-validation-name="val5"/>
          <table:table-cell table:formula="of:=IF(AND([.B21]=&quot;Vo_Phuc&quot;;AND([.G21]&gt;=100;[.G21]&lt;150));&quot;25&quot;;IF(AND([.B21]=&quot;Vo_Phuc&quot;;AND([.G21]&gt;=150;[.G21]&lt;180));&quot;30&quot;;IF(AND([.B21]=&quot;Vo_Phuc&quot;;[.G21]&gt;=180);&quot;35&quot;;IF([.B21]=&quot;Ceinture&quot;;&quot;12&quot;;IF([.B21]=&quot;Débardeur&quot;;&quot;10&quot;;IF([.B21]=&quot;Surveste&quot;;&quot;25&quot;;IF(AND([.B21]=&quot;Chaussures&quot;;[.G21]&lt;42);&quot;10&quot;;IF(AND([.B21]=&quot;Chaussures&quot;;[.G21]&gt;41);&quot;12&quot;;IF([.B21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21]&amp;[.J21]&lt;&gt;&quot;&quot;;[.I21]*[.J21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content-validation-name="val3" table:number-columns-spanned="2" table:number-rows-spanned="1"/>
          <table:covered-table-cell table:content-validation-name="val3"/>
          <table:table-cell table:style-name="ce33" table:content-validation-name="val4"/>
          <table:table-cell table:style-name="ce33" table:content-validation-name="val5"/>
          <table:table-cell table:formula="of:=IF(AND([.B22]=&quot;Vo_Phuc&quot;;AND([.G22]&gt;=100;[.G22]&lt;150));&quot;25&quot;;IF(AND([.B22]=&quot;Vo_Phuc&quot;;AND([.G22]&gt;=150;[.G22]&lt;180));&quot;30&quot;;IF(AND([.B22]=&quot;Vo_Phuc&quot;;[.G22]&gt;=180);&quot;35&quot;;IF([.B22]=&quot;Ceinture&quot;;&quot;12&quot;;IF([.B22]=&quot;Débardeur&quot;;&quot;10&quot;;IF([.B22]=&quot;Surveste&quot;;&quot;25&quot;;IF(AND([.B22]=&quot;Chaussures&quot;;[.G22]&lt;42);&quot;10&quot;;IF(AND([.B22]=&quot;Chaussures&quot;;[.G22]&gt;41);&quot;12&quot;;IF([.B22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22]&amp;[.J22]&lt;&gt;&quot;&quot;;[.I22]*[.J22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content-validation-name="val3" table:number-columns-spanned="2" table:number-rows-spanned="1"/>
          <table:covered-table-cell table:content-validation-name="val3"/>
          <table:table-cell table:style-name="ce33" table:content-validation-name="val4"/>
          <table:table-cell table:style-name="ce33" table:content-validation-name="val5"/>
          <table:table-cell table:formula="of:=IF(AND([.B23]=&quot;Vo_Phuc&quot;;AND([.G23]&gt;=100;[.G23]&lt;150));&quot;25&quot;;IF(AND([.B23]=&quot;Vo_Phuc&quot;;AND([.G23]&gt;=150;[.G23]&lt;180));&quot;30&quot;;IF(AND([.B23]=&quot;Vo_Phuc&quot;;[.G23]&gt;=180);&quot;35&quot;;IF([.B23]=&quot;Ceinture&quot;;&quot;12&quot;;IF([.B23]=&quot;Débardeur&quot;;&quot;10&quot;;IF([.B23]=&quot;Surveste&quot;;&quot;25&quot;;IF(AND([.B23]=&quot;Chaussures&quot;;[.G23]&lt;42);&quot;10&quot;;IF(AND([.B23]=&quot;Chaussures&quot;;[.G23]&gt;41);&quot;12&quot;;IF([.B23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23]&amp;[.J23]&lt;&gt;&quot;&quot;;[.I23]*[.J23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content-validation-name="val3" table:number-columns-spanned="2" table:number-rows-spanned="1"/>
          <table:covered-table-cell table:content-validation-name="val3"/>
          <table:table-cell table:style-name="ce33" table:content-validation-name="val4"/>
          <table:table-cell table:style-name="ce33" table:content-validation-name="val5"/>
          <table:table-cell table:formula="of:=IF(AND([.B24]=&quot;Vo_Phuc&quot;;AND([.G24]&gt;=100;[.G24]&lt;150));&quot;25&quot;;IF(AND([.B24]=&quot;Vo_Phuc&quot;;AND([.G24]&gt;=150;[.G24]&lt;180));&quot;30&quot;;IF(AND([.B24]=&quot;Vo_Phuc&quot;;[.G24]&gt;=180);&quot;35&quot;;IF([.B24]=&quot;Ceinture&quot;;&quot;12&quot;;IF([.B24]=&quot;Débardeur&quot;;&quot;10&quot;;IF([.B24]=&quot;Surveste&quot;;&quot;25&quot;;IF(AND([.B24]=&quot;Chaussures&quot;;[.G24]&lt;42);&quot;10&quot;;IF(AND([.B24]=&quot;Chaussures&quot;;[.G24]&gt;41);&quot;12&quot;;IF([.B24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24]&amp;[.J24]&lt;&gt;&quot;&quot;;[.I24]*[.J24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content-validation-name="val3" table:number-columns-spanned="2" table:number-rows-spanned="1"/>
          <table:covered-table-cell table:content-validation-name="val3"/>
          <table:table-cell table:style-name="ce33" table:content-validation-name="val4"/>
          <table:table-cell table:style-name="ce33" table:content-validation-name="val5"/>
          <table:table-cell table:formula="of:=IF(AND([.B25]=&quot;Vo_Phuc&quot;;AND([.G25]&gt;=100;[.G25]&lt;150));&quot;25&quot;;IF(AND([.B25]=&quot;Vo_Phuc&quot;;AND([.G25]&gt;=150;[.G25]&lt;180));&quot;30&quot;;IF(AND([.B25]=&quot;Vo_Phuc&quot;;[.G25]&gt;=180);&quot;35&quot;;IF([.B25]=&quot;Ceinture&quot;;&quot;12&quot;;IF([.B25]=&quot;Débardeur&quot;;&quot;10&quot;;IF([.B25]=&quot;Surveste&quot;;&quot;25&quot;;IF(AND([.B25]=&quot;Chaussures&quot;;[.G25]&lt;42);&quot;10&quot;;IF(AND([.B25]=&quot;Chaussures&quot;;[.G25]&gt;41);&quot;12&quot;;IF([.B25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25]&amp;[.J25]&lt;&gt;&quot;&quot;;[.I25]*[.J25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content-validation-name="val3" table:number-columns-spanned="2" table:number-rows-spanned="1"/>
          <table:covered-table-cell table:content-validation-name="val3"/>
          <table:table-cell table:style-name="ce33" table:content-validation-name="val4"/>
          <table:table-cell table:style-name="ce33" table:content-validation-name="val5"/>
          <table:table-cell table:formula="of:=IF(AND([.B26]=&quot;Vo_Phuc&quot;;AND([.G26]&gt;=100;[.G26]&lt;150));&quot;25&quot;;IF(AND([.B26]=&quot;Vo_Phuc&quot;;AND([.G26]&gt;=150;[.G26]&lt;180));&quot;30&quot;;IF(AND([.B26]=&quot;Vo_Phuc&quot;;[.G26]&gt;=180);&quot;35&quot;;IF([.B26]=&quot;Ceinture&quot;;&quot;12&quot;;IF([.B26]=&quot;Débardeur&quot;;&quot;10&quot;;IF([.B26]=&quot;Surveste&quot;;&quot;25&quot;;IF(AND([.B26]=&quot;Chaussures&quot;;[.G26]&lt;42);&quot;10&quot;;IF(AND([.B26]=&quot;Chaussures&quot;;[.G26]&gt;41);&quot;12&quot;;IF([.B26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26]&amp;[.J26]&lt;&gt;&quot;&quot;;[.I26]*[.J26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content-validation-name="val3" table:number-columns-spanned="2" table:number-rows-spanned="1"/>
          <table:covered-table-cell table:content-validation-name="val3"/>
          <table:table-cell table:style-name="ce33" table:content-validation-name="val4"/>
          <table:table-cell table:style-name="ce33" table:content-validation-name="val5"/>
          <table:table-cell table:formula="of:=IF(AND([.B27]=&quot;Vo_Phuc&quot;;AND([.G27]&gt;=100;[.G27]&lt;150));&quot;25&quot;;IF(AND([.B27]=&quot;Vo_Phuc&quot;;AND([.G27]&gt;=150;[.G27]&lt;180));&quot;30&quot;;IF(AND([.B27]=&quot;Vo_Phuc&quot;;[.G27]&gt;=180);&quot;35&quot;;IF([.B27]=&quot;Ceinture&quot;;&quot;12&quot;;IF([.B27]=&quot;Débardeur&quot;;&quot;10&quot;;IF([.B27]=&quot;Surveste&quot;;&quot;25&quot;;IF(AND([.B27]=&quot;Chaussures&quot;;[.G27]&lt;42);&quot;10&quot;;IF(AND([.B27]=&quot;Chaussures&quot;;[.G27]&gt;41);&quot;12&quot;;IF([.B27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27]&amp;[.J27]&lt;&gt;&quot;&quot;;[.I27]*[.J27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content-validation-name="val3" table:number-columns-spanned="2" table:number-rows-spanned="1"/>
          <table:covered-table-cell table:content-validation-name="val3"/>
          <table:table-cell table:style-name="ce33" table:content-validation-name="val4"/>
          <table:table-cell table:style-name="ce33" table:content-validation-name="val5"/>
          <table:table-cell table:formula="of:=IF(AND([.B28]=&quot;Vo_Phuc&quot;;AND([.G28]&gt;=100;[.G28]&lt;150));&quot;25&quot;;IF(AND([.B28]=&quot;Vo_Phuc&quot;;AND([.G28]&gt;=150;[.G28]&lt;180));&quot;30&quot;;IF(AND([.B28]=&quot;Vo_Phuc&quot;;[.G28]&gt;=180);&quot;35&quot;;IF([.B28]=&quot;Ceinture&quot;;&quot;12&quot;;IF([.B28]=&quot;Débardeur&quot;;&quot;10&quot;;IF([.B28]=&quot;Surveste&quot;;&quot;25&quot;;IF(AND([.B28]=&quot;Chaussures&quot;;[.G28]&lt;42);&quot;10&quot;;IF(AND([.B28]=&quot;Chaussures&quot;;[.G28]&gt;41);&quot;12&quot;;IF([.B28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28]&amp;[.J28]&lt;&gt;&quot;&quot;;[.I28]*[.J28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content-validation-name="val3" table:number-columns-spanned="2" table:number-rows-spanned="1"/>
          <table:covered-table-cell table:content-validation-name="val3"/>
          <table:table-cell table:style-name="ce33" table:content-validation-name="val4"/>
          <table:table-cell table:style-name="ce33" table:content-validation-name="val5"/>
          <table:table-cell table:formula="of:=IF(AND([.B29]=&quot;Vo_Phuc&quot;;AND([.G29]&gt;=100;[.G29]&lt;150));&quot;25&quot;;IF(AND([.B29]=&quot;Vo_Phuc&quot;;AND([.G29]&gt;=150;[.G29]&lt;180));&quot;30&quot;;IF(AND([.B29]=&quot;Vo_Phuc&quot;;[.G29]&gt;=180);&quot;35&quot;;IF([.B29]=&quot;Ceinture&quot;;&quot;12&quot;;IF([.B29]=&quot;Débardeur&quot;;&quot;10&quot;;IF([.B29]=&quot;Surveste&quot;;&quot;25&quot;;IF(AND([.B29]=&quot;Chaussures&quot;;[.G29]&lt;42);&quot;10&quot;;IF(AND([.B29]=&quot;Chaussures&quot;;[.G29]&gt;41);&quot;12&quot;;IF([.B29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29]&amp;[.J29]&lt;&gt;&quot;&quot;;[.I29]*[.J29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style-name="ce8" table:content-validation-name="val2" table:number-columns-spanned="3" table:number-rows-spanned="1"/>
          <table:covered-table-cell table:style-name="ce20" table:content-validation-name="val2"/>
          <table:covered-table-cell table:style-name="ce28" table:content-validation-name="val2"/>
          <table:table-cell table:style-name="ce35" table:content-validation-name="val3" table:number-columns-spanned="2" table:number-rows-spanned="1"/>
          <table:covered-table-cell table:style-name="ce28" table:content-validation-name="val3"/>
          <table:table-cell table:style-name="ce36" table:content-validation-name="val4"/>
          <table:table-cell table:style-name="ce35" table:content-validation-name="val5"/>
          <table:table-cell table:formula="of:=IF(AND([.B30]=&quot;Vo_Phuc&quot;;AND([.G30]&gt;=100;[.G30]&lt;150));&quot;25&quot;;IF(AND([.B30]=&quot;Vo_Phuc&quot;;AND([.G30]&gt;=150;[.G30]&lt;180));&quot;30&quot;;IF(AND([.B30]=&quot;Vo_Phuc&quot;;[.G30]&gt;=180);&quot;35&quot;;IF([.B30]=&quot;Ceinture&quot;;&quot;12&quot;;IF([.B30]=&quot;Débardeur&quot;;&quot;10&quot;;IF([.B30]=&quot;Surveste&quot;;&quot;25&quot;;IF(AND([.B30]=&quot;Chaussures&quot;;[.G30]&lt;42);&quot;10&quot;;IF(AND([.B30]=&quot;Chaussures&quot;;[.G30]&gt;41);&quot;12&quot;;IF([.B30]=&quot;Etiquette&quot;;&quot;3&quot;;&quot;&quot;)))))))))">
            <text:p><text:s text:c="2"/></text:p>
          </table:table-cell>
          <table:table-cell table:style-name="ce35" table:number-columns-spanned="2" table:number-rows-spanned="1"/>
          <table:covered-table-cell table:style-name="ce28"/>
          <table:table-cell table:style-name="ce62" table:formula="of:=IF([.I30]&amp;[.J30]&lt;&gt;&quot;&quot;;[.I30]*[.J30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style-name="ce9" table:number-columns-repeated="5"/>
          <table:table-cell table:style-name="Default"/>
          <table:table-cell table:style-name="ce45" office:value-type="string" calcext:value-type="string" table:number-columns-spanned="2" table:number-rows-spanned="1">
            <text:p>Total première page</text:p>
          </table:table-cell>
          <table:covered-table-cell table:style-name="ce45"/>
          <table:table-cell table:style-name="ce56" table:formula="of:=IF(SUM([.J11:.J30])&lt;&gt;0;SUM([.J11:.J30]);&quot;&quot;)" table:number-columns-spanned="2" table:number-rows-spanned="1">
            <text:p/>
          </table:table-cell>
          <table:covered-table-cell table:style-name="ce5"/>
          <table:table-cell table:style-name="ce63" table:formula="of:=IF(SUM([.L11:.L30])&lt;&gt;0;SUM([.L11:.L30]);&quot;&quot;)">
            <text:p><text:s text:c="2"/></text:p>
          </table:table-cell>
          <table:table-cell table:number-columns-repeated="16372"/>
        </table:table-row>
        <table:table-row table:style-name="ro4">
          <table:table-cell/>
          <table:table-cell table:style-name="Default" table:number-columns-repeated="6"/>
          <table:table-cell table:style-name="ce46" table:number-columns-repeated="2"/>
          <table:table-cell table:style-name="ce57" table:number-columns-repeated="2"/>
          <table:table-cell table:style-name="ce64"/>
          <table:table-cell table:number-columns-repeated="16372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Articles</text:p>
          </table:table-cell>
          <table:covered-table-cell table:style-name="ce17"/>
          <table:covered-table-cell table:style-name="ce25"/>
          <table:table-cell table:style-name="ce31" office:value-type="string" calcext:value-type="string" table:number-columns-spanned="2" table:number-rows-spanned="1">
            <text:p>Etiquette prénom</text:p>
          </table:table-cell>
          <table:covered-table-cell table:style-name="ce40"/>
          <table:table-cell table:style-name="ce5" office:value-type="string" calcext:value-type="string">
            <text:p>Taille/Pointure</text:p>
          </table:table-cell>
          <table:table-cell table:style-name="ce5" office:value-type="string" calcext:value-type="string">
            <text:p>Couleur</text:p>
          </table:table-cell>
          <table:table-cell table:style-name="ce5" office:value-type="string" calcext:value-type="string">
            <text:p>Tarif unitaire</text:p>
          </table:table-cell>
          <table:table-cell table:style-name="ce5" office:value-type="string" calcext:value-type="string" table:number-columns-spanned="2" table:number-rows-spanned="1">
            <text:p>Quantité</text:p>
          </table:table-cell>
          <table:covered-table-cell table:style-name="ce25"/>
          <table:table-cell table:style-name="ce5" office:value-type="string" calcext:value-type="string">
            <text:p>Total</text:p>
          </table:table-cell>
          <table:table-cell table:number-columns-repeated="16372"/>
        </table:table-row>
        <table:table-row table:style-name="ro1">
          <table:table-cell/>
          <table:table-cell table:style-name="ce6" table:content-validation-name="val2" table:number-columns-spanned="3" table:number-rows-spanned="1"/>
          <table:covered-table-cell table:style-name="ce18" table:content-validation-name="val2"/>
          <table:covered-table-cell table:style-name="ce26" table:content-validation-name="val2"/>
          <table:table-cell table:style-name="ce32" table:number-columns-spanned="2" table:number-rows-spanned="1"/>
          <table:covered-table-cell table:style-name="ce26"/>
          <table:table-cell table:style-name="ce32" table:content-validation-name="val4"/>
          <table:table-cell table:style-name="ce32" table:content-validation-name="val5"/>
          <table:table-cell table:style-name="ce52" table:formula="of:=IF(AND([.B34]=&quot;Vo_Phuc&quot;;AND([.G34]&gt;=100;[.G34]&lt;150));&quot;25&quot;;IF(AND([.B34]=&quot;Vo_Phuc&quot;;AND([.G34]&gt;=150;[.G34]&lt;180));&quot;30&quot;;IF(AND([.B34]=&quot;Vo_Phuc&quot;;[.G34]&gt;=180);&quot;35&quot;;IF([.B34]=&quot;Ceinture&quot;;&quot;12&quot;;IF([.B34]=&quot;Débardeur&quot;;&quot;10&quot;;IF([.B34]=&quot;Surveste&quot;;&quot;25&quot;;IF(AND([.B34]=&quot;Chaussures&quot;;[.G34]&lt;42);&quot;10&quot;;IF(AND([.B34]=&quot;Chaussures&quot;;[.G34]&gt;41);&quot;12&quot;;IF([.B34]=&quot;Etiquette&quot;;&quot;3&quot;;&quot;&quot;)))))))))">
            <text:p><text:s text:c="2"/></text:p>
          </table:table-cell>
          <table:table-cell table:style-name="ce32" table:number-columns-spanned="2" table:number-rows-spanned="1"/>
          <table:covered-table-cell table:style-name="ce26"/>
          <table:table-cell table:style-name="ce60" table:formula="of:=IF([.I34]&amp;[.J34]&lt;&gt;&quot;&quot;;[.I34]*[.J34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style-name="ce33" table:content-validation-name="val4"/>
          <table:table-cell table:style-name="ce33" table:content-validation-name="val5"/>
          <table:table-cell table:formula="of:=IF(AND([.B35]=&quot;Vo_Phuc&quot;;AND([.G35]&gt;=100;[.G35]&lt;150));&quot;25&quot;;IF(AND([.B35]=&quot;Vo_Phuc&quot;;AND([.G35]&gt;=150;[.G35]&lt;180));&quot;30&quot;;IF(AND([.B35]=&quot;Vo_Phuc&quot;;[.G35]&gt;=180);&quot;35&quot;;IF([.B35]=&quot;Ceinture&quot;;&quot;12&quot;;IF([.B35]=&quot;Débardeur&quot;;&quot;10&quot;;IF([.B35]=&quot;Surveste&quot;;&quot;25&quot;;IF(AND([.B35]=&quot;Chaussures&quot;;[.G35]&lt;42);&quot;10&quot;;IF(AND([.B35]=&quot;Chaussures&quot;;[.G35]&gt;41);&quot;12&quot;;IF([.B35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35]&amp;[.J35]&lt;&gt;&quot;&quot;;[.I35]*[.J35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content-validation-name="val4"/>
          <table:table-cell table:content-validation-name="val5"/>
          <table:table-cell table:formula="of:=IF(AND([.B36]=&quot;Vo_Phuc&quot;;AND([.G36]&gt;=100;[.G36]&lt;150));&quot;25&quot;;IF(AND([.B36]=&quot;Vo_Phuc&quot;;AND([.G36]&gt;=150;[.G36]&lt;180));&quot;30&quot;;IF(AND([.B36]=&quot;Vo_Phuc&quot;;[.G36]&gt;=180);&quot;35&quot;;IF([.B36]=&quot;Ceinture&quot;;&quot;12&quot;;IF([.B36]=&quot;Débardeur&quot;;&quot;10&quot;;IF([.B36]=&quot;Surveste&quot;;&quot;25&quot;;IF(AND([.B36]=&quot;Chaussures&quot;;[.G36]&lt;42);&quot;10&quot;;IF(AND([.B36]=&quot;Chaussures&quot;;[.G36]&gt;41);&quot;12&quot;;IF([.B36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36]&amp;[.J36]&lt;&gt;&quot;&quot;;[.I36]*[.J36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content-validation-name="val4"/>
          <table:table-cell table:content-validation-name="val5"/>
          <table:table-cell table:formula="of:=IF(AND([.B37]=&quot;Vo_Phuc&quot;;AND([.G37]&gt;=100;[.G37]&lt;150));&quot;25&quot;;IF(AND([.B37]=&quot;Vo_Phuc&quot;;AND([.G37]&gt;=150;[.G37]&lt;180));&quot;30&quot;;IF(AND([.B37]=&quot;Vo_Phuc&quot;;[.G37]&gt;=180);&quot;35&quot;;IF([.B37]=&quot;Ceinture&quot;;&quot;12&quot;;IF([.B37]=&quot;Débardeur&quot;;&quot;10&quot;;IF([.B37]=&quot;Surveste&quot;;&quot;25&quot;;IF(AND([.B37]=&quot;Chaussures&quot;;[.G37]&lt;42);&quot;10&quot;;IF(AND([.B37]=&quot;Chaussures&quot;;[.G37]&gt;41);&quot;12&quot;;IF([.B37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37]&amp;[.J37]&lt;&gt;&quot;&quot;;[.I37]*[.J37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content-validation-name="val4"/>
          <table:table-cell table:content-validation-name="val5"/>
          <table:table-cell table:formula="of:=IF(AND([.B38]=&quot;Vo_Phuc&quot;;AND([.G38]&gt;=100;[.G38]&lt;150));&quot;25&quot;;IF(AND([.B38]=&quot;Vo_Phuc&quot;;AND([.G38]&gt;=150;[.G38]&lt;180));&quot;30&quot;;IF(AND([.B38]=&quot;Vo_Phuc&quot;;[.G38]&gt;=180);&quot;35&quot;;IF([.B38]=&quot;Ceinture&quot;;&quot;12&quot;;IF([.B38]=&quot;Débardeur&quot;;&quot;10&quot;;IF([.B38]=&quot;Surveste&quot;;&quot;25&quot;;IF(AND([.B38]=&quot;Chaussures&quot;;[.G38]&lt;42);&quot;10&quot;;IF(AND([.B38]=&quot;Chaussures&quot;;[.G38]&gt;41);&quot;12&quot;;IF([.B38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38]&amp;[.J38]&lt;&gt;&quot;&quot;;[.I38]*[.J38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content-validation-name="val4"/>
          <table:table-cell table:content-validation-name="val5"/>
          <table:table-cell table:formula="of:=IF(AND([.B39]=&quot;Vo_Phuc&quot;;AND([.G39]&gt;=100;[.G39]&lt;150));&quot;25&quot;;IF(AND([.B39]=&quot;Vo_Phuc&quot;;AND([.G39]&gt;=150;[.G39]&lt;180));&quot;30&quot;;IF(AND([.B39]=&quot;Vo_Phuc&quot;;[.G39]&gt;=180);&quot;35&quot;;IF([.B39]=&quot;Ceinture&quot;;&quot;12&quot;;IF([.B39]=&quot;Débardeur&quot;;&quot;10&quot;;IF([.B39]=&quot;Surveste&quot;;&quot;25&quot;;IF(AND([.B39]=&quot;Chaussures&quot;;[.G39]&lt;42);&quot;10&quot;;IF(AND([.B39]=&quot;Chaussures&quot;;[.G39]&gt;41);&quot;12&quot;;IF([.B39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39]&amp;[.J39]&lt;&gt;&quot;&quot;;[.I39]*[.J39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content-validation-name="val4"/>
          <table:table-cell table:content-validation-name="val5"/>
          <table:table-cell table:formula="of:=IF(AND([.B40]=&quot;Vo_Phuc&quot;;AND([.G40]&gt;=100;[.G40]&lt;150));&quot;25&quot;;IF(AND([.B40]=&quot;Vo_Phuc&quot;;AND([.G40]&gt;=150;[.G40]&lt;180));&quot;30&quot;;IF(AND([.B40]=&quot;Vo_Phuc&quot;;[.G40]&gt;=180);&quot;35&quot;;IF([.B40]=&quot;Ceinture&quot;;&quot;12&quot;;IF([.B40]=&quot;Débardeur&quot;;&quot;10&quot;;IF([.B40]=&quot;Surveste&quot;;&quot;25&quot;;IF(AND([.B40]=&quot;Chaussures&quot;;[.G40]&lt;42);&quot;10&quot;;IF(AND([.B40]=&quot;Chaussures&quot;;[.G40]&gt;41);&quot;12&quot;;IF([.B40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40]&amp;[.J40]&lt;&gt;&quot;&quot;;[.I40]*[.J40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content-validation-name="val4"/>
          <table:table-cell table:content-validation-name="val5"/>
          <table:table-cell table:formula="of:=IF(AND([.B41]=&quot;Vo_Phuc&quot;;AND([.G41]&gt;=100;[.G41]&lt;150));&quot;25&quot;;IF(AND([.B41]=&quot;Vo_Phuc&quot;;AND([.G41]&gt;=150;[.G41]&lt;180));&quot;30&quot;;IF(AND([.B41]=&quot;Vo_Phuc&quot;;[.G41]&gt;=180);&quot;35&quot;;IF([.B41]=&quot;Ceinture&quot;;&quot;12&quot;;IF([.B41]=&quot;Débardeur&quot;;&quot;10&quot;;IF([.B41]=&quot;Surveste&quot;;&quot;25&quot;;IF(AND([.B41]=&quot;Chaussures&quot;;[.G41]&lt;42);&quot;10&quot;;IF(AND([.B41]=&quot;Chaussures&quot;;[.G41]&gt;41);&quot;12&quot;;IF([.B41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41]&amp;[.J41]&lt;&gt;&quot;&quot;;[.I41]*[.J41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content-validation-name="val4"/>
          <table:table-cell table:content-validation-name="val5"/>
          <table:table-cell table:formula="of:=IF(AND([.B42]=&quot;Vo_Phuc&quot;;AND([.G42]&gt;=100;[.G42]&lt;150));&quot;25&quot;;IF(AND([.B42]=&quot;Vo_Phuc&quot;;AND([.G42]&gt;=150;[.G42]&lt;180));&quot;30&quot;;IF(AND([.B42]=&quot;Vo_Phuc&quot;;[.G42]&gt;=180);&quot;35&quot;;IF([.B42]=&quot;Ceinture&quot;;&quot;12&quot;;IF([.B42]=&quot;Débardeur&quot;;&quot;10&quot;;IF([.B42]=&quot;Surveste&quot;;&quot;25&quot;;IF(AND([.B42]=&quot;Chaussures&quot;;[.G42]&lt;42);&quot;10&quot;;IF(AND([.B42]=&quot;Chaussures&quot;;[.G42]&gt;41);&quot;12&quot;;IF([.B42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42]&amp;[.J42]&lt;&gt;&quot;&quot;;[.I42]*[.J42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content-validation-name="val4"/>
          <table:table-cell table:content-validation-name="val5"/>
          <table:table-cell table:formula="of:=IF(AND([.B43]=&quot;Vo_Phuc&quot;;AND([.G43]&gt;=100;[.G43]&lt;150));&quot;25&quot;;IF(AND([.B43]=&quot;Vo_Phuc&quot;;AND([.G43]&gt;=150;[.G43]&lt;180));&quot;30&quot;;IF(AND([.B43]=&quot;Vo_Phuc&quot;;[.G43]&gt;=180);&quot;35&quot;;IF([.B43]=&quot;Ceinture&quot;;&quot;12&quot;;IF([.B43]=&quot;Débardeur&quot;;&quot;10&quot;;IF([.B43]=&quot;Surveste&quot;;&quot;25&quot;;IF(AND([.B43]=&quot;Chaussures&quot;;[.G43]&lt;42);&quot;10&quot;;IF(AND([.B43]=&quot;Chaussures&quot;;[.G43]&gt;41);&quot;12&quot;;IF([.B43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43]&amp;[.J43]&lt;&gt;&quot;&quot;;[.I43]*[.J43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content-validation-name="val4"/>
          <table:table-cell table:content-validation-name="val5"/>
          <table:table-cell table:formula="of:=IF(AND([.B44]=&quot;Vo_Phuc&quot;;AND([.G44]&gt;=100;[.G44]&lt;150));&quot;25&quot;;IF(AND([.B44]=&quot;Vo_Phuc&quot;;AND([.G44]&gt;=150;[.G44]&lt;180));&quot;30&quot;;IF(AND([.B44]=&quot;Vo_Phuc&quot;;[.G44]&gt;=180);&quot;35&quot;;IF([.B44]=&quot;Ceinture&quot;;&quot;12&quot;;IF([.B44]=&quot;Débardeur&quot;;&quot;10&quot;;IF([.B44]=&quot;Surveste&quot;;&quot;25&quot;;IF(AND([.B44]=&quot;Chaussures&quot;;[.G44]&lt;42);&quot;10&quot;;IF(AND([.B44]=&quot;Chaussures&quot;;[.G44]&gt;41);&quot;12&quot;;IF([.B44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44]&amp;[.J44]&lt;&gt;&quot;&quot;;[.I44]*[.J44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content-validation-name="val4"/>
          <table:table-cell table:content-validation-name="val5"/>
          <table:table-cell table:formula="of:=IF(AND([.B45]=&quot;Vo_Phuc&quot;;AND([.G45]&gt;=100;[.G45]&lt;150));&quot;25&quot;;IF(AND([.B45]=&quot;Vo_Phuc&quot;;AND([.G45]&gt;=150;[.G45]&lt;180));&quot;30&quot;;IF(AND([.B45]=&quot;Vo_Phuc&quot;;[.G45]&gt;=180);&quot;35&quot;;IF([.B45]=&quot;Ceinture&quot;;&quot;12&quot;;IF([.B45]=&quot;Débardeur&quot;;&quot;10&quot;;IF([.B45]=&quot;Surveste&quot;;&quot;25&quot;;IF(AND([.B45]=&quot;Chaussures&quot;;[.G45]&lt;42);&quot;10&quot;;IF(AND([.B45]=&quot;Chaussures&quot;;[.G45]&gt;41);&quot;12&quot;;IF([.B45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45]&amp;[.J45]&lt;&gt;&quot;&quot;;[.I45]*[.J45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content-validation-name="val4"/>
          <table:table-cell table:content-validation-name="val5"/>
          <table:table-cell table:formula="of:=IF(AND([.B46]=&quot;Vo_Phuc&quot;;AND([.G46]&gt;=100;[.G46]&lt;150));&quot;25&quot;;IF(AND([.B46]=&quot;Vo_Phuc&quot;;AND([.G46]&gt;=150;[.G46]&lt;180));&quot;30&quot;;IF(AND([.B46]=&quot;Vo_Phuc&quot;;[.G46]&gt;=180);&quot;35&quot;;IF([.B46]=&quot;Ceinture&quot;;&quot;12&quot;;IF([.B46]=&quot;Débardeur&quot;;&quot;10&quot;;IF([.B46]=&quot;Surveste&quot;;&quot;25&quot;;IF(AND([.B46]=&quot;Chaussures&quot;;[.G46]&lt;42);&quot;10&quot;;IF(AND([.B46]=&quot;Chaussures&quot;;[.G46]&gt;41);&quot;12&quot;;IF([.B46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46]&amp;[.J46]&lt;&gt;&quot;&quot;;[.I46]*[.J46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content-validation-name="val4"/>
          <table:table-cell table:content-validation-name="val5"/>
          <table:table-cell table:formula="of:=IF(AND([.B47]=&quot;Vo_Phuc&quot;;AND([.G47]&gt;=100;[.G47]&lt;150));&quot;25&quot;;IF(AND([.B47]=&quot;Vo_Phuc&quot;;AND([.G47]&gt;=150;[.G47]&lt;180));&quot;30&quot;;IF(AND([.B47]=&quot;Vo_Phuc&quot;;[.G47]&gt;=180);&quot;35&quot;;IF([.B47]=&quot;Ceinture&quot;;&quot;12&quot;;IF([.B47]=&quot;Débardeur&quot;;&quot;10&quot;;IF([.B47]=&quot;Surveste&quot;;&quot;25&quot;;IF(AND([.B47]=&quot;Chaussures&quot;;[.G47]&lt;42);&quot;10&quot;;IF(AND([.B47]=&quot;Chaussures&quot;;[.G47]&gt;41);&quot;12&quot;;IF([.B47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47]&amp;[.J47]&lt;&gt;&quot;&quot;;[.I47]*[.J47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content-validation-name="val4"/>
          <table:table-cell table:content-validation-name="val5"/>
          <table:table-cell table:formula="of:=IF(AND([.B48]=&quot;Vo_Phuc&quot;;AND([.G48]&gt;=100;[.G48]&lt;150));&quot;25&quot;;IF(AND([.B48]=&quot;Vo_Phuc&quot;;AND([.G48]&gt;=150;[.G48]&lt;180));&quot;30&quot;;IF(AND([.B48]=&quot;Vo_Phuc&quot;;[.G48]&gt;=180);&quot;35&quot;;IF([.B48]=&quot;Ceinture&quot;;&quot;12&quot;;IF([.B48]=&quot;Débardeur&quot;;&quot;10&quot;;IF([.B48]=&quot;Surveste&quot;;&quot;25&quot;;IF(AND([.B48]=&quot;Chaussures&quot;;[.G48]&lt;42);&quot;10&quot;;IF(AND([.B48]=&quot;Chaussures&quot;;[.G48]&gt;41);&quot;12&quot;;IF([.B48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48]&amp;[.J48]&lt;&gt;&quot;&quot;;[.I48]*[.J48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content-validation-name="val4"/>
          <table:table-cell table:content-validation-name="val5"/>
          <table:table-cell table:formula="of:=IF(AND([.B49]=&quot;Vo_Phuc&quot;;AND([.G49]&gt;=100;[.G49]&lt;150));&quot;25&quot;;IF(AND([.B49]=&quot;Vo_Phuc&quot;;AND([.G49]&gt;=150;[.G49]&lt;180));&quot;30&quot;;IF(AND([.B49]=&quot;Vo_Phuc&quot;;[.G49]&gt;=180);&quot;35&quot;;IF([.B49]=&quot;Ceinture&quot;;&quot;12&quot;;IF([.B49]=&quot;Débardeur&quot;;&quot;10&quot;;IF([.B49]=&quot;Surveste&quot;;&quot;25&quot;;IF(AND([.B49]=&quot;Chaussures&quot;;[.G49]&lt;42);&quot;10&quot;;IF(AND([.B49]=&quot;Chaussures&quot;;[.G49]&gt;41);&quot;12&quot;;IF([.B49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49]&amp;[.J49]&lt;&gt;&quot;&quot;;[.I49]*[.J49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content-validation-name="val4"/>
          <table:table-cell table:content-validation-name="val5"/>
          <table:table-cell table:formula="of:=IF(AND([.B50]=&quot;Vo_Phuc&quot;;AND([.G50]&gt;=100;[.G50]&lt;150));&quot;25&quot;;IF(AND([.B50]=&quot;Vo_Phuc&quot;;AND([.G50]&gt;=150;[.G50]&lt;180));&quot;30&quot;;IF(AND([.B50]=&quot;Vo_Phuc&quot;;[.G50]&gt;=180);&quot;35&quot;;IF([.B50]=&quot;Ceinture&quot;;&quot;12&quot;;IF([.B50]=&quot;Débardeur&quot;;&quot;10&quot;;IF([.B50]=&quot;Surveste&quot;;&quot;25&quot;;IF(AND([.B50]=&quot;Chaussures&quot;;[.G50]&lt;42);&quot;10&quot;;IF(AND([.B50]=&quot;Chaussures&quot;;[.G50]&gt;41);&quot;12&quot;;IF([.B50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50]&amp;[.J50]&lt;&gt;&quot;&quot;;[.I50]*[.J50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content-validation-name="val4"/>
          <table:table-cell table:content-validation-name="val5"/>
          <table:table-cell table:formula="of:=IF(AND([.B51]=&quot;Vo_Phuc&quot;;AND([.G51]&gt;=100;[.G51]&lt;150));&quot;25&quot;;IF(AND([.B51]=&quot;Vo_Phuc&quot;;AND([.G51]&gt;=150;[.G51]&lt;180));&quot;30&quot;;IF(AND([.B51]=&quot;Vo_Phuc&quot;;[.G51]&gt;=180);&quot;35&quot;;IF([.B51]=&quot;Ceinture&quot;;&quot;12&quot;;IF([.B51]=&quot;Débardeur&quot;;&quot;10&quot;;IF([.B51]=&quot;Surveste&quot;;&quot;25&quot;;IF(AND([.B51]=&quot;Chaussures&quot;;[.G51]&lt;42);&quot;10&quot;;IF(AND([.B51]=&quot;Chaussures&quot;;[.G51]&gt;41);&quot;12&quot;;IF([.B51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51]&amp;[.J51]&lt;&gt;&quot;&quot;;[.I51]*[.J51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content-validation-name="val4"/>
          <table:table-cell table:content-validation-name="val5"/>
          <table:table-cell table:formula="of:=IF(AND([.B52]=&quot;Vo_Phuc&quot;;AND([.G52]&gt;=100;[.G52]&lt;150));&quot;25&quot;;IF(AND([.B52]=&quot;Vo_Phuc&quot;;AND([.G52]&gt;=150;[.G52]&lt;180));&quot;30&quot;;IF(AND([.B52]=&quot;Vo_Phuc&quot;;[.G52]&gt;=180);&quot;35&quot;;IF([.B52]=&quot;Ceinture&quot;;&quot;12&quot;;IF([.B52]=&quot;Débardeur&quot;;&quot;10&quot;;IF([.B52]=&quot;Surveste&quot;;&quot;25&quot;;IF(AND([.B52]=&quot;Chaussures&quot;;[.G52]&lt;42);&quot;10&quot;;IF(AND([.B52]=&quot;Chaussures&quot;;[.G52]&gt;41);&quot;12&quot;;IF([.B52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52]&amp;[.J52]&lt;&gt;&quot;&quot;;[.I52]*[.J52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content-validation-name="val4"/>
          <table:table-cell table:content-validation-name="val5"/>
          <table:table-cell table:formula="of:=IF(AND([.B53]=&quot;Vo_Phuc&quot;;AND([.G53]&gt;=100;[.G53]&lt;150));&quot;25&quot;;IF(AND([.B53]=&quot;Vo_Phuc&quot;;AND([.G53]&gt;=150;[.G53]&lt;180));&quot;30&quot;;IF(AND([.B53]=&quot;Vo_Phuc&quot;;[.G53]&gt;=180);&quot;35&quot;;IF([.B53]=&quot;Ceinture&quot;;&quot;12&quot;;IF([.B53]=&quot;Débardeur&quot;;&quot;10&quot;;IF([.B53]=&quot;Surveste&quot;;&quot;25&quot;;IF(AND([.B53]=&quot;Chaussures&quot;;[.G53]&lt;42);&quot;10&quot;;IF(AND([.B53]=&quot;Chaussures&quot;;[.G53]&gt;41);&quot;12&quot;;IF([.B53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53]&amp;[.J53]&lt;&gt;&quot;&quot;;[.I53]*[.J53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content-validation-name="val4"/>
          <table:table-cell table:content-validation-name="val5"/>
          <table:table-cell table:formula="of:=IF(AND([.B54]=&quot;Vo_Phuc&quot;;AND([.G54]&gt;=100;[.G54]&lt;150));&quot;25&quot;;IF(AND([.B54]=&quot;Vo_Phuc&quot;;AND([.G54]&gt;=150;[.G54]&lt;180));&quot;30&quot;;IF(AND([.B54]=&quot;Vo_Phuc&quot;;[.G54]&gt;=180);&quot;35&quot;;IF([.B54]=&quot;Ceinture&quot;;&quot;12&quot;;IF([.B54]=&quot;Débardeur&quot;;&quot;10&quot;;IF([.B54]=&quot;Surveste&quot;;&quot;25&quot;;IF(AND([.B54]=&quot;Chaussures&quot;;[.G54]&lt;42);&quot;10&quot;;IF(AND([.B54]=&quot;Chaussures&quot;;[.G54]&gt;41);&quot;12&quot;;IF([.B54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54]&amp;[.J54]&lt;&gt;&quot;&quot;;[.I54]*[.J54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content-validation-name="val2" table:number-columns-spanned="3" table:number-rows-spanned="1"/>
          <table:covered-table-cell table:number-columns-repeated="2" table:content-validation-name="val2"/>
          <table:table-cell table:number-columns-spanned="2" table:number-rows-spanned="1"/>
          <table:covered-table-cell/>
          <table:table-cell table:content-validation-name="val4"/>
          <table:table-cell table:content-validation-name="val5"/>
          <table:table-cell table:formula="of:=IF(AND([.B55]=&quot;Vo_Phuc&quot;;AND([.G55]&gt;=100;[.G55]&lt;150));&quot;25&quot;;IF(AND([.B55]=&quot;Vo_Phuc&quot;;AND([.G55]&gt;=150;[.G55]&lt;180));&quot;30&quot;;IF(AND([.B55]=&quot;Vo_Phuc&quot;;[.G55]&gt;=180);&quot;35&quot;;IF([.B55]=&quot;Ceinture&quot;;&quot;12&quot;;IF([.B55]=&quot;Débardeur&quot;;&quot;10&quot;;IF([.B55]=&quot;Surveste&quot;;&quot;25&quot;;IF(AND([.B55]=&quot;Chaussures&quot;;[.G55]&lt;42);&quot;10&quot;;IF(AND([.B55]=&quot;Chaussures&quot;;[.G55]&gt;41);&quot;12&quot;;IF([.B55]=&quot;Etiquette&quot;;&quot;3&quot;;&quot;&quot;)))))))))">
            <text:p><text:s text:c="2"/></text:p>
          </table:table-cell>
          <table:table-cell table:number-columns-spanned="2" table:number-rows-spanned="1"/>
          <table:covered-table-cell/>
          <table:table-cell table:formula="of:=IF([.I55]&amp;[.J55]&lt;&gt;&quot;&quot;;[.I55]*[.J55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style-name="ce10" table:content-validation-name="val2" table:number-columns-spanned="3" table:number-rows-spanned="1"/>
          <table:covered-table-cell table:style-name="ce21" table:content-validation-name="val2"/>
          <table:covered-table-cell table:style-name="ce29" table:content-validation-name="val2"/>
          <table:table-cell table:style-name="ce36" table:number-columns-spanned="2" table:number-rows-spanned="1"/>
          <table:covered-table-cell table:style-name="ce29"/>
          <table:table-cell table:style-name="ce43" table:content-validation-name="val4"/>
          <table:table-cell table:style-name="ce43" table:content-validation-name="val5"/>
          <table:table-cell table:formula="of:=IF(AND([.B56]=&quot;Vo_Phuc&quot;;AND([.G56]&gt;=100;[.G56]&lt;150));&quot;25&quot;;IF(AND([.B56]=&quot;Vo_Phuc&quot;;AND([.G56]&gt;=150;[.G56]&lt;180));&quot;30&quot;;IF(AND([.B56]=&quot;Vo_Phuc&quot;;[.G56]&gt;=180);&quot;35&quot;;IF([.B56]=&quot;Ceinture&quot;;&quot;12&quot;;IF([.B56]=&quot;Débardeur&quot;;&quot;10&quot;;IF([.B56]=&quot;Surveste&quot;;&quot;25&quot;;IF(AND([.B56]=&quot;Chaussures&quot;;[.G56]&lt;42);&quot;10&quot;;IF(AND([.B56]=&quot;Chaussures&quot;;[.G56]&gt;41);&quot;12&quot;;IF([.B56]=&quot;Etiquette&quot;;&quot;3&quot;;&quot;&quot;)))))))))">
            <text:p><text:s text:c="2"/></text:p>
          </table:table-cell>
          <table:table-cell table:style-name="ce36" table:number-columns-spanned="2" table:number-rows-spanned="1"/>
          <table:covered-table-cell table:style-name="ce29"/>
          <table:table-cell table:style-name="ce65" table:formula="of:=IF([.I56]&amp;[.J56]&lt;&gt;&quot;&quot;;[.I56]*[.J56]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style-name="Default" table:number-columns-repeated="6"/>
          <table:table-cell table:style-name="ce45" office:value-type="string" calcext:value-type="string" table:number-columns-spanned="2" table:number-rows-spanned="1">
            <text:p>Total deuxiéme page</text:p>
          </table:table-cell>
          <table:covered-table-cell table:style-name="ce45"/>
          <table:table-cell table:style-name="ce56" table:formula="of:=IF(SUM([.J34:.J56])&lt;&gt;0;SUM([.J34:.J56]);&quot;&quot;)" table:number-columns-spanned="2" table:number-rows-spanned="1">
            <text:p/>
          </table:table-cell>
          <table:covered-table-cell table:style-name="ce5"/>
          <table:table-cell table:style-name="ce63" table:formula="of:=IF(SUM([.L34:.L56])&lt;&gt;0;SUM([.L34:.L56]);&quot;&quot;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style-name="Default" table:number-columns-repeated="11"/>
          <table:table-cell table:number-columns-repeated="16372"/>
        </table:table-row>
        <table:table-row table:style-name="ro1">
          <table:table-cell/>
          <table:table-cell table:style-name="Default" table:number-columns-repeated="6"/>
          <table:table-cell table:style-name="ce47" office:value-type="string" calcext:value-type="string">
            <text:p>Total général</text:p>
          </table:table-cell>
          <table:table-cell table:style-name="ce47"/>
          <table:table-cell table:style-name="ce31" table:formula="of:=IF(AND([.J31]=&quot;&quot;;[.J57]=&quot;&quot;);&quot;&quot;;SUM([.J31];[.J57]))" table:number-columns-spanned="2" table:number-rows-spanned="1">
            <text:p/>
          </table:table-cell>
          <table:covered-table-cell table:style-name="ce31"/>
          <table:table-cell table:style-name="ce63" table:formula="of:=IF(AND([.L31]=&quot;&quot;;[.L57]=&quot;&quot;);&quot;&quot;;SUM([.L31];[.L57]))">
            <text:p><text:s text:c="2"/></text:p>
          </table:table-cell>
          <table:table-cell table:number-columns-repeated="16372"/>
        </table:table-row>
        <table:table-row table:style-name="ro1">
          <table:table-cell/>
          <table:table-cell table:style-name="Default" table:number-columns-repeated="11"/>
          <table:table-cell table:number-columns-repeated="16372"/>
        </table:table-row>
        <table:table-row table:style-name="ro1">
          <table:table-cell/>
          <table:table-cell table:style-name="Default" table:number-columns-repeated="2"/>
          <table:table-cell table:style-name="ce30" office:value-type="string" calcext:value-type="string" table:number-columns-spanned="8" table:number-rows-spanned="1">
            <text:p>Frais de port à rajouter après réception du mail de confirmation pour votre comptabilité</text:p>
          </table:table-cell>
          <table:covered-table-cell table:number-columns-repeated="6" table:style-name="ce37"/>
          <table:covered-table-cell table:style-name="ce59"/>
          <table:table-cell table:style-name="ce66"/>
          <table:table-cell table:number-columns-repeated="16372"/>
        </table:table-row>
        <table:table-row table:style-name="ro1">
          <table:table-cell/>
          <table:table-cell table:style-name="Default" table:number-columns-repeated="11"/>
          <table:table-cell table:number-columns-repeated="16372"/>
        </table:table-row>
        <table:table-row table:style-name="ro1">
          <table:table-cell/>
          <table:table-cell table:style-name="Default" table:number-columns-repeated="3"/>
          <table:table-cell table:style-name="ce4" office:value-type="string" calcext:value-type="string" table:number-columns-spanned="2" table:number-rows-spanned="1">
            <text:p>Date du règlement</text:p>
          </table:table-cell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Default"/>
          <table:table-cell table:style-name="ce31" office:value-type="string" calcext:value-type="string" table:number-columns-spanned="2" table:number-rows-spanned="1">
            <text:p>Total global</text:p>
          </table:table-cell>
          <table:covered-table-cell table:style-name="ce31"/>
          <table:table-cell table:style-name="ce63" table:formula="of:=IF([.L61]=&quot;&quot;;[.L59];[.L59]+[.L61])">
            <text:p><text:s text:c="2"/></text:p>
          </table:table-cell>
          <table:table-cell table:number-columns-repeated="16372"/>
        </table:table-row>
      </table:table>
      <table:table table:name="Datas" table:style-name="ta2">
        <table:table-column table:style-name="co5" table:number-columns-repeated="16384" table:default-cell-style-name="Default"/>
        <table:table-row table:style-name="ro1">
          <table:table-cell office:value-type="string" calcext:value-type="string">
            <text:p>articles</text:p>
          </table:table-cell>
          <table:table-cell table:number-columns-repeated="2"/>
          <table:table-cell office:value-type="string" calcext:value-type="string">
            <text:p>Vo_Phuc</text:p>
          </table:table-cell>
          <table:table-cell/>
          <table:table-cell office:value-type="string" calcext:value-type="string">
            <text:p>Débardeur</text:p>
          </table:table-cell>
          <table:table-cell/>
          <table:table-cell office:value-type="string" calcext:value-type="string">
            <text:p>Surveste</text:p>
          </table:table-cell>
          <table:table-cell/>
          <table:table-cell office:value-type="string" calcext:value-type="string">
            <text:p>couleur</text:p>
          </table:table-cell>
          <table:table-cell/>
          <table:table-cell office:value-type="string" calcext:value-type="string">
            <text:p>pointure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Vo_Phuc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XXS(S2)</text:p>
          </table:table-cell>
          <table:table-cell/>
          <table:table-cell office:value-type="string" calcext:value-type="string">
            <text:p>XXS(S2)</text:p>
          </table:table-cell>
          <table:table-cell/>
          <table:table-cell office:value-type="string" calcext:value-type="string">
            <text:p>noir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Ceinture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XS(S1)</text:p>
          </table:table-cell>
          <table:table-cell/>
          <table:table-cell office:value-type="string" calcext:value-type="string">
            <text:p>XS(S1)</text:p>
          </table:table-cell>
          <table:table-cell/>
          <table:table-cell office:value-type="string" calcext:value-type="string">
            <text:p>bleu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Débardeur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jaune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Surveste</text:p>
          </table:table-cell>
          <table:table-cell table:number-columns-repeated="2"/>
          <table:table-cell office:value-type="float" office:value="130" calcext:value-type="float">
            <text:p>130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rouge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Chaussures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L</text:p>
          </table:table-cell>
          <table:table-cell table:number-columns-repeated="3"/>
          <table:table-cell office:value-type="float" office:value="34" calcext:value-type="float">
            <text:p>34</text:p>
          </table:table-cell>
          <table:table-cell table:number-columns-repeated="16372"/>
        </table:table-row>
        <table:table-row table:style-name="ro1">
          <table:table-cell office:value-type="string" calcext:value-type="string">
            <text:p>Etiquette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XL</text:p>
          </table:table-cell>
          <table:table-cell/>
          <table:table-cell office:value-type="string" calcext:value-type="string">
            <text:p>XL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XXL</text:p>
          </table:table-cell>
          <table:table-cell/>
          <table:table-cell office:value-type="string" calcext:value-type="string">
            <text:p>XXL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float" office:value="170" calcext:value-type="float">
            <text:p>170</text:p>
          </table:table-cell>
          <table:table-cell/>
          <table:table-cell office:value-type="string" calcext:value-type="string">
            <text:p>XXXL</text:p>
          </table:table-cell>
          <table:table-cell/>
          <table:table-cell office:value-type="string" calcext:value-type="string">
            <text:p>XXXL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float" office:value="180" calcext:value-type="float">
            <text:p>180</text:p>
          </table:table-cell>
          <table:table-cell table:number-columns-repeated="7"/>
          <table:table-cell office:value-type="float" office:value="38" calcext:value-type="float">
            <text:p>38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float" office:value="190" calcext:value-type="float">
            <text:p>190</text:p>
          </table:table-cell>
          <table:table-cell table:number-columns-repeated="7"/>
          <table:table-cell office:value-type="float" office:value="39" calcext:value-type="float">
            <text:p>39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float" office:value="200" calcext:value-type="float">
            <text:p>200</text:p>
          </table:table-cell>
          <table:table-cell table:number-columns-repeated="7"/>
          <table:table-cell office:value-type="float" office:value="40" calcext:value-type="float">
            <text:p>40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float" office:value="210" calcext:value-type="float">
            <text:p>210</text:p>
          </table:table-cell>
          <table:table-cell table:number-columns-repeated="7"/>
          <table:table-cell office:value-type="float" office:value="41" calcext:value-type="float">
            <text:p>41</text:p>
          </table:table-cell>
          <table:table-cell table:number-columns-repeated="16372"/>
        </table:table-row>
        <table:table-row table:style-name="ro1">
          <table:table-cell table:number-columns-repeated="3"/>
          <table:table-cell office:value-type="float" office:value="220" calcext:value-type="float">
            <text:p>220</text:p>
          </table:table-cell>
          <table:table-cell table:number-columns-repeated="7"/>
          <table:table-cell office:value-type="float" office:value="42" calcext:value-type="float">
            <text:p>42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float" office:value="43" calcext:value-type="float">
            <text:p>43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float" office:value="44" calcext:value-type="float">
            <text:p>44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float" office:value="45" calcext:value-type="float">
            <text:p>45</text:p>
          </table:table-cell>
          <table:table-cell table:number-columns-repeated="16372"/>
        </table:table-row>
        <table:table-row table:style-name="ro1">
          <table:table-cell table:number-columns-repeated="11"/>
          <table:table-cell office:value-type="float" office:value="46" calcext:value-type="float">
            <text:p>46</text:p>
          </table:table-cell>
          <table:table-cell table:number-columns-repeated="16372"/>
        </table:table-row>
      </table:table>
      <table:named-expressions>
        <table:named-expression table:name="articles" table:base-cell-address="$Commande.$A$1" table:expression="[$Datas.$A$2:.$A$7]"/>
        <table:named-expression table:name="Chaussures" table:base-cell-address="$Commande.$A$1" table:expression="[$Datas.$L$2:.$L$18]"/>
        <table:named-expression table:name="couleur" table:base-cell-address="$Commande.$A$1" table:expression="[$Datas.$J$2:.$J$5]"/>
        <table:named-expression table:name="Débardeur" table:base-cell-address="$Commande.$A$1" table:expression="[$Datas.$F$2:.$F$9]"/>
        <table:named-expression table:name="Surveste" table:base-cell-address="$Commande.$A$1" table:expression="[$Datas.$H$2:.$H$9]"/>
        <table:named-expression table:name="Vo_Phuc" table:base-cell-address="$Commande.$A$1" table:expression="[$Datas.$D$2:.$D$14]"/>
      </table:named-expressions>
      <table:database-ranges>
        <table:database-range table:name="Tableau2" table:target-range-address="Datas.A1:Datas.A7" table:display-filter-buttons="true"/>
        <table:database-range table:name="Tableau3" table:target-range-address="Datas.D1:Datas.D14" table:display-filter-buttons="true"/>
        <table:database-range table:name="Tableau4" table:target-range-address="Datas.F1:Datas.F9" table:display-filter-buttons="true"/>
        <table:database-range table:name="Tableau42" table:target-range-address="Datas.H1:Datas.H9" table:display-filter-buttons="true"/>
        <table:database-range table:name="Tableau5" table:target-range-address="Datas.J1:Datas.J5" table:display-filter-buttons="true"/>
        <table:database-range table:name="Tableau6" table:target-range-address="Datas.L1:Datas.L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0" number:min-decimal-places="0" number:min-integer-digits="5"/>
    </number:number-style>
    <number:date-style style:name="N137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Trebuchet MS" fo:font-family="'Trebuchet MS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1"/>
    <draw:marker draw:name="Extrémités_20_de_20_flèche_20_1" draw:display-name="Extrémités de flèche 1" svg:viewBox="0 0 20 30" svg:d="M10 0l-10 30h20z"/>
    <loext:theme loext:name="Berlin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762cm" fo:margin-bottom="1.905cm" fo:margin-left="0.635cm" fo:margin-right="0.642cm" style:print-page-order="ttb" style:first-page-number="continue" style:scale-to="97%" style:table-centering="both" style:writing-mode="lr-tb" style:print="charts drawings objects zero-values"/>
      <style:header-style>
        <style:header-footer-properties fo:min-height="1.143cm" fo:margin-left="0cm" fo:margin-right="0cm" fo:margin-bottom="0.22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rebuchet MS1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as" style:display-name="PageStyle_Da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mande" style:display-name="PageStyle_Commande" style:page-layout-name="Mpm4">
      <style:header/>
      <style:header-left style:display="false"/>
      <style:header-first>
        <text:p><text:span text:style-name="MT1">Commande Clubs Minh Long France saison 2025-2026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oucou 86210</meta:initial-creator>
    <meta:print-date>2025-07-21T12:42:18</meta:print-date>
    <meta:creation-date>2019-09-26T10:47:12</meta:creation-date>
    <dc:date>2025-07-21T14:48:55.388620400</dc:date>
    <meta:generator>LibreOffice/25.2.4.3$Windows_X86_64 LibreOffice_project/33e196637044ead23f5c3226cde09b47731f7e27</meta:generator>
    <meta:editing-duration>PT4M56S</meta:editing-duration>
    <meta:editing-cycles>1</meta:editing-cycles>
    <meta:document-statistic meta:table-count="2" meta:cell-count="185" meta:object-count="0"/>
    <meta:user-defined meta:name="AppVersion">16.0300</meta:user-defined>
  </office:meta>
</office:document-meta>
</file>