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Engravers MT" svg:font-family="'Engravers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2.3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Listing_20_adhérents_20_2025-2026">
      <style:table-properties table:display="true" style:writing-mode="lr-tb"/>
    </style:style>
    <style:style style:name="ta2" style:family="table" style:master-page-name="PageStyle_5f_Datas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a6a6a6" style:rotation-align="none">
        <loext:background-complex-color loext:theme-type="light1" loext:color-type="theme">
          <loext:transformation loext:type="lummod" loext:value="6500"/>
        </loext:background-complex-color>
      </style:table-cell-properties>
    </style:style>
    <style:style style:name="ce2" style:family="table-cell" style:parent-style-name="Default">
      <style:table-cell-properties fo:background-color="#afabab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afabab" style:rotation-align="none">
        <loext:background-complex-color loext:theme-type="light2" loext:color-type="theme">
          <loext:transformation loext:type="lummod" loext:value="7500"/>
        </loext:background-complex-color>
      </style:table-cell-properties>
    </style:style>
    <style:style style:name="ce4" style:family="table-cell" style:parent-style-name="Default">
      <style:table-cell-properties fo:border-bottom="1.76pt solid #0070c0" style:diagonal-bl-tr="none" style:diagonal-tl-br="none" style:text-align-source="value-type" style:repeat-content="false" fo:wrap-option="no-wrap" fo:border-left="1.76pt solid #0070c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Engravers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06pt solid #0070c0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2.49pt solid #0070c0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0">
      <style:table-cell-properties fo:border-bottom="0.06pt solid #0070c0" style:diagonal-bl-tr="none" style:diagonal-tl-br="none" fo:border-left="2.49pt solid #0070c0" fo:border-right="none" style:rotation-align="none" fo:border-top="0.06pt solid #0070c0"/>
    </style:style>
    <style:style style:name="ce8" style:family="table-cell" style:parent-style-name="Default">
      <style:table-cell-properties fo:border-bottom="0.06pt solid #0070c0" style:diagonal-bl-tr="none" style:diagonal-tl-br="none" fo:border-left="2.49pt solid #0070c0" fo:border-right="none" style:rotation-align="none" fo:border-top="0.06pt solid #0070c0"/>
    </style:style>
    <style:style style:name="ce9" style:family="table-cell" style:parent-style-name="Default">
      <style:table-cell-properties fo:border-bottom="2.49pt solid #0070c0" style:diagonal-bl-tr="none" style:diagonal-tl-br="none" fo:border-left="2.49pt solid #0070c0" fo:border-right="none" style:rotation-align="none" fo:border-top="0.06pt solid #0070c0"/>
    </style:style>
    <style:style style:name="ce1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1" style:family="table-cell" style:parent-style-name="Default">
      <style:table-cell-properties fo:border-bottom="1.76pt solid #0070c0" style:diagonal-bl-tr="none" style:diagonal-tl-br="none" style:text-align-source="value-type" style:repeat-content="false" fo:wrap-option="no-wrap" fo:border-left="1.76pt solid #0070c0" style:direction="ltr" fo:border-right="none" style:rotation-angle="0" style:rotation-align="none" style:shrink-to-fit="false" fo:border-top="1.76pt solid #007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Engravers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2.49pt solid #0070c0" style:diagonal-bl-tr="none" style:diagonal-tl-br="none" style:text-align-source="fix" style:repeat-content="false" fo:wrap-option="wrap" fo:border-left="1.76pt solid #0070c0" style:direction="ltr" fo:border-right="0.74pt dotted #0070c0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06pt solid #0070c0" style:cell-protect="none" style:print-content="true" style:diagonal-bl-tr="none" style:diagonal-tl-br="none" fo:border-left="1.76pt solid #0070c0" fo:border-right="0.74pt dotted #0070c0" style:rotation-align="none" fo:border-top="2.49pt solid #0070c0"/>
    </style:style>
    <style:style style:name="ce14" style:family="table-cell" style:parent-style-name="Default">
      <style:table-cell-properties fo:border-bottom="0.06pt solid #0070c0" style:cell-protect="none" style:print-content="true" style:diagonal-bl-tr="none" style:diagonal-tl-br="none" fo:border-left="1.76pt solid #0070c0" fo:border-right="0.74pt dotted #0070c0" style:rotation-align="none" fo:border-top="0.06pt solid #0070c0"/>
    </style:style>
    <style:style style:name="ce15" style:family="table-cell" style:parent-style-name="Default">
      <style:table-cell-properties fo:border-bottom="1.76pt solid #0070c0" style:cell-protect="none" style:print-content="true" style:diagonal-bl-tr="none" style:diagonal-tl-br="none" fo:border-left="1.76pt solid #0070c0" fo:border-right="0.74pt dotted #0070c0" style:rotation-align="none" fo:border-top="0.06pt solid #0070c0"/>
    </style:style>
    <style:style style:name="ce16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7" style:family="table-cell" style:parent-style-name="Default" style:data-style-name="N136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7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Engravers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7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Engravers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2.49pt solid #0070c0" style:diagonal-bl-tr="none" style:diagonal-tl-br="none" style:text-align-source="fix" style:repeat-content="false" fo:wrap-option="wrap" fo:border-left="0.74pt dotted #0070c0" style:direction="ltr" fo:border-right="0.74pt dotted #0070c0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06pt solid #0070c0" style:cell-protect="none" style:print-content="true" style:diagonal-bl-tr="none" style:diagonal-tl-br="none" fo:border-left="0.74pt dotted #0070c0" fo:border-right="0.74pt dotted #0070c0" style:rotation-align="none" fo:border-top="2.49pt solid #0070c0"/>
    </style:style>
    <style:style style:name="ce22" style:family="table-cell" style:parent-style-name="Default">
      <style:table-cell-properties fo:border-bottom="0.06pt solid #0070c0" style:cell-protect="none" style:print-content="true" style:diagonal-bl-tr="none" style:diagonal-tl-br="none" fo:border-left="0.74pt dotted #0070c0" fo:border-right="0.74pt dotted #0070c0" style:rotation-align="none" fo:border-top="0.06pt solid #0070c0"/>
    </style:style>
    <style:style style:name="ce23" style:family="table-cell" style:parent-style-name="Default">
      <style:table-cell-properties fo:border-bottom="1.76pt solid #0070c0" style:cell-protect="none" style:print-content="true" style:diagonal-bl-tr="none" style:diagonal-tl-br="none" fo:border-left="0.74pt dotted #0070c0" fo:border-right="0.74pt dotted #0070c0" style:rotation-align="none" fo:border-top="0.06pt solid #0070c0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114">
      <style:table-cell-properties fo:border-bottom="2.49pt solid #0070c0" style:diagonal-bl-tr="none" style:diagonal-tl-br="none" style:text-align-source="fix" style:repeat-content="false" fo:wrap-option="wrap" fo:border-left="0.74pt dotted #0070c0" style:direction="ltr" fo:border-right="0.74pt dotted #0070c0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0114">
      <style:table-cell-properties fo:border-bottom="0.06pt solid #0070c0" style:cell-protect="none" style:print-content="true" style:diagonal-bl-tr="none" style:diagonal-tl-br="none" fo:border-left="0.74pt dotted #0070c0" fo:border-right="0.74pt dotted #0070c0" style:rotation-align="none" fo:border-top="2.49pt solid #0070c0"/>
    </style:style>
    <style:style style:name="ce27" style:family="table-cell" style:parent-style-name="Default" style:data-style-name="N10114">
      <style:table-cell-properties fo:border-bottom="0.06pt solid #0070c0" style:cell-protect="none" style:print-content="true" style:diagonal-bl-tr="none" style:diagonal-tl-br="none" fo:border-left="0.74pt dotted #0070c0" fo:border-right="0.74pt dotted #0070c0" style:rotation-align="none" fo:border-top="0.06pt solid #0070c0"/>
    </style:style>
    <style:style style:name="ce28" style:family="table-cell" style:parent-style-name="Default" style:data-style-name="N10114">
      <style:table-cell-properties fo:border-bottom="1.76pt solid #0070c0" style:cell-protect="none" style:print-content="true" style:diagonal-bl-tr="none" style:diagonal-tl-br="none" fo:border-left="0.74pt dotted #0070c0" fo:border-right="0.74pt dotted #0070c0" style:rotation-align="none" fo:border-top="0.06pt solid #0070c0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114">
      <style:table-cell-properties style:rotation-align="none"/>
    </style:style>
    <style:style style:name="ce31" style:family="table-cell" style:parent-style-name="Default" style:data-style-name="N10114">
      <style:table-cell-properties fo:background-color="#afabab" style:rotation-align="none">
        <loext:background-complex-color loext:theme-type="light2" loext:color-type="theme">
          <loext:transformation loext:type="lummod" loext:value="7500"/>
        </loext:background-complex-color>
      </style:table-cell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70c0" style:cell-protect="none" style:print-content="true" style:diagonal-bl-tr="none" style:diagonal-tl-br="none" style:text-align-source="fix" style:repeat-content="false" fo:wrap-option="wrap" fo:border-left="none" style:direction="ltr" fo:border-right="1.76pt solid #0070c0" style:rotation-angle="0" style:rotation-align="none" style:shrink-to-fit="false" fo:border-top="1.76pt solid #0070c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Engraver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7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fo:border-bottom="2.49pt solid #0070c0" style:diagonal-bl-tr="none" style:diagonal-tl-br="none" style:text-align-source="fix" style:repeat-content="false" fo:wrap-option="wrap" fo:border-left="0.74pt dotted #0070c0" style:direction="ltr" fo:border-right="0.74pt dotted #0070c0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fo:border-bottom="0.06pt solid #0070c0" style:cell-protect="none" style:print-content="true" style:diagonal-bl-tr="none" style:diagonal-tl-br="none" fo:border-left="0.74pt dotted #0070c0" fo:border-right="0.74pt dotted #0070c0" style:rotation-align="none" fo:border-top="2.49pt solid #0070c0"/>
    </style:style>
    <style:style style:name="ce37" style:family="table-cell" style:parent-style-name="Default" style:data-style-name="N100">
      <style:table-cell-properties fo:border-bottom="0.06pt solid #0070c0" style:cell-protect="none" style:print-content="true" style:diagonal-bl-tr="none" style:diagonal-tl-br="none" fo:border-left="0.74pt dotted #0070c0" fo:border-right="0.74pt dotted #0070c0" style:rotation-align="none" fo:border-top="0.06pt solid #0070c0"/>
    </style:style>
    <style:style style:name="ce38" style:family="table-cell" style:parent-style-name="Default" style:data-style-name="N100">
      <style:table-cell-properties fo:border-bottom="1.76pt solid #0070c0" style:cell-protect="none" style:print-content="true" style:diagonal-bl-tr="none" style:diagonal-tl-br="none" fo:border-left="0.74pt dotted #0070c0" fo:border-right="0.74pt dotted #0070c0" style:rotation-align="none" fo:border-top="0.06pt solid #0070c0"/>
    </style:style>
    <style:style style:name="ce39" style:family="table-cell" style:parent-style-name="Default" style:data-style-name="N30">
      <style:table-cell-properties style:cell-protect="none" style:print-content="true" style:diagonal-bl-tr="none" style:diagonal-tl-br="none" fo:border="0.74pt solid #0070c0" style:rotation-align="none"/>
    </style:style>
    <style:style style:name="ce40" style:family="table-cell" style:parent-style-name="Default" style:data-style-name="N100">
      <style:table-cell-properties style:rotation-align="none"/>
    </style:style>
    <style:style style:name="ce41" style:family="table-cell" style:parent-style-name="Default" style:data-style-name="N100">
      <style:table-cell-properties fo:background-color="#afabab" style:rotation-align="none">
        <loext:background-complex-color loext:theme-type="light2" loext:color-type="theme">
          <loext:transformation loext:type="lummod" loext:value="7500"/>
        </loext:background-complex-color>
      </style:table-cell-properties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7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36">
      <style:table-cell-properties fo:border-bottom="2.49pt solid #0070c0" style:diagonal-bl-tr="none" style:diagonal-tl-br="none" style:text-align-source="fix" style:repeat-content="false" fo:wrap-option="wrap" fo:border-left="0.74pt dotted #0070c0" style:direction="ltr" fo:border-right="0.74pt dotted #0070c0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36">
      <style:table-cell-properties fo:border-bottom="0.06pt solid #0070c0" style:diagonal-bl-tr="none" style:diagonal-tl-br="none" fo:border-left="0.74pt dotted #0070c0" fo:border-right="0.74pt dotted #0070c0" style:rotation-align="none" fo:border-top="2.49pt solid #0070c0"/>
    </style:style>
    <style:style style:name="ce45" style:family="table-cell" style:parent-style-name="Default" style:data-style-name="N136">
      <style:table-cell-properties fo:border-bottom="0.06pt solid #0070c0" style:diagonal-bl-tr="none" style:diagonal-tl-br="none" fo:border-left="0.74pt dotted #0070c0" fo:border-right="0.74pt dotted #0070c0" style:rotation-align="none" fo:border-top="0.06pt solid #0070c0"/>
    </style:style>
    <style:style style:name="ce46" style:family="table-cell" style:parent-style-name="Default" style:data-style-name="N2">
      <style:table-cell-properties fo:border-bottom="0.06pt solid #0070c0" style:diagonal-bl-tr="none" style:diagonal-tl-br="none" fo:border-left="0.74pt dotted #0070c0" fo:border-right="0.74pt dotted #0070c0" style:rotation-align="none" fo:border-top="0.06pt solid #0070c0"/>
    </style:style>
    <style:style style:name="ce47" style:family="table-cell" style:parent-style-name="Default" style:data-style-name="N136">
      <style:table-cell-properties fo:border-bottom="1.76pt solid #0070c0" style:diagonal-bl-tr="none" style:diagonal-tl-br="none" fo:border-left="0.74pt dotted #0070c0" fo:border-right="0.74pt dotted #0070c0" style:rotation-align="none" fo:border-top="0.06pt solid #0070c0"/>
    </style:style>
    <style:style style:name="ce48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36">
      <style:table-cell-properties style:rotation-align="none"/>
    </style:style>
    <style:style style:name="ce50" style:family="table-cell" style:parent-style-name="Default" style:data-style-name="N136">
      <style:table-cell-properties fo:background-color="#afabab" style:rotation-align="none">
        <loext:background-complex-color loext:theme-type="light2" loext:color-type="theme">
          <loext:transformation loext:type="lummod" loext:value="7500"/>
        </loext:background-complex-color>
      </style:table-cell-properties>
    </style:style>
    <style:style style:name="ce51" style:family="table-cell" style:parent-style-name="Default" style:data-style-name="N136">
      <style:table-cell-properties fo:border-bottom="0.06pt solid #0070c0" style:diagonal-bl-tr="none" style:diagonal-tl-br="none" fo:border-left="0.74pt dotted #0070c0" fo:border-right="0.74pt dotted #0070c0" style:rotation-align="none" fo:border-top="2.49pt solid #0070c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G4]=&quot;FAMTV&quot;)" style:apply-style-name="ConditionalStyle_5f_3" style:base-cell-address="'Listing adhérents 2025-2026'.J4"/>
      <style:map style:condition="is-true-formula([.$C4]=&quot;&quot;)" style:apply-style-name="ConditionalStyle_5f_2" style:base-cell-address="'Listing adhérents 2025-2026'.J4"/>
      <style:map style:condition="is-true-formula([.$C$4]&lt;&gt;&quot;&quot;)" style:apply-style-name="ConditionalStyle_5f_1" style:base-cell-address="'Listing adhérents 2025-2026'.J4"/>
    </style:style>
    <style:style style:name="ce52" style:family="table-cell" style:parent-style-name="Default" style:data-style-name="N136">
      <style:table-cell-properties fo:border-bottom="0.06pt solid #0070c0" style:diagonal-bl-tr="none" style:diagonal-tl-br="none" fo:border-left="0.74pt dotted #0070c0" fo:border-right="0.74pt dotted #0070c0" style:rotation-align="none" fo:border-top="0.06pt solid #0070c0"/>
      <style:map style:condition="is-true-formula([.$G4]=&quot;FAMTV&quot;)" style:apply-style-name="ConditionalStyle_5f_3" style:base-cell-address="'Listing adhérents 2025-2026'.J4"/>
      <style:map style:condition="is-true-formula([.$C4]=&quot;&quot;)" style:apply-style-name="ConditionalStyle_5f_2" style:base-cell-address="'Listing adhérents 2025-2026'.J4"/>
      <style:map style:condition="is-true-formula([.$C$4]&lt;&gt;&quot;&quot;)" style:apply-style-name="ConditionalStyle_5f_1" style:base-cell-address="'Listing adhérents 2025-2026'.J4"/>
    </style:style>
    <style:style style:name="ce53" style:family="table-cell" style:parent-style-name="Default" style:data-style-name="N136">
      <style:table-cell-properties fo:border-bottom="1.76pt solid #0070c0" style:diagonal-bl-tr="none" style:diagonal-tl-br="none" fo:border-left="0.74pt dotted #0070c0" fo:border-right="0.74pt dotted #0070c0" style:rotation-align="none" fo:border-top="0.06pt solid #0070c0"/>
      <style:map style:condition="is-true-formula([.$G4]=&quot;FAMTV&quot;)" style:apply-style-name="ConditionalStyle_5f_3" style:base-cell-address="'Listing adhérents 2025-2026'.J4"/>
      <style:map style:condition="is-true-formula([.$C4]=&quot;&quot;)" style:apply-style-name="ConditionalStyle_5f_2" style:base-cell-address="'Listing adhérents 2025-2026'.J4"/>
      <style:map style:condition="is-true-formula([.$C$4]&lt;&gt;&quot;&quot;)" style:apply-style-name="ConditionalStyle_5f_1" style:base-cell-address="'Listing adhérents 2025-2026'.J4"/>
    </style:style>
    <style:style style:name="ce54" style:family="table-cell" style:parent-style-name="Default" style:data-style-name="N136">
      <style:table-cell-properties fo:border-bottom="0.06pt solid #0070c0" style:cell-protect="none" style:print-content="true" style:diagonal-bl-tr="none" style:diagonal-tl-br="none" fo:border-left="0.74pt dotted #0070c0" fo:border-right="0.74pt dotted #0070c0" style:rotation-align="none" fo:border-top="2.49pt solid #0070c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G4]=&quot;FAMTV&quot;)" style:apply-style-name="ConditionalStyle_5f_3" style:base-cell-address="'Listing adhérents 2025-2026'.J4"/>
      <style:map style:condition="is-true-formula([.$C4]=&quot;&quot;)" style:apply-style-name="ConditionalStyle_5f_2" style:base-cell-address="'Listing adhérents 2025-2026'.J4"/>
      <style:map style:condition="is-true-formula([.$C$4]&lt;&gt;&quot;&quot;)" style:apply-style-name="ConditionalStyle_5f_1" style:base-cell-address="'Listing adhérents 2025-2026'.J4"/>
    </style:style>
    <style:style style:name="ce55" style:family="table-cell" style:parent-style-name="Default" style:data-style-name="N136">
      <style:table-cell-properties fo:border-bottom="0.06pt solid #0070c0" style:cell-protect="none" style:print-content="true" style:diagonal-bl-tr="none" style:diagonal-tl-br="none" fo:border-left="0.74pt dotted #0070c0" fo:border-right="0.74pt dotted #0070c0" style:rotation-align="none" fo:border-top="0.06pt solid #0070c0"/>
      <style:map style:condition="is-true-formula([.$G4]=&quot;FAMTV&quot;)" style:apply-style-name="ConditionalStyle_5f_3" style:base-cell-address="'Listing adhérents 2025-2026'.J4"/>
      <style:map style:condition="is-true-formula([.$C4]=&quot;&quot;)" style:apply-style-name="ConditionalStyle_5f_2" style:base-cell-address="'Listing adhérents 2025-2026'.J4"/>
      <style:map style:condition="is-true-formula([.$C$4]&lt;&gt;&quot;&quot;)" style:apply-style-name="ConditionalStyle_5f_1" style:base-cell-address="'Listing adhérents 2025-2026'.J4"/>
    </style:style>
    <style:style style:name="ce56" style:family="table-cell" style:parent-style-name="Default" style:data-style-name="N136">
      <style:table-cell-properties fo:border-bottom="1.76pt solid #0070c0" style:cell-protect="none" style:print-content="true" style:diagonal-bl-tr="none" style:diagonal-tl-br="none" fo:border-left="0.74pt dotted #0070c0" fo:border-right="0.74pt dotted #0070c0" style:rotation-align="none" fo:border-top="0.06pt solid #0070c0"/>
      <style:map style:condition="is-true-formula([.$G4]=&quot;FAMTV&quot;)" style:apply-style-name="ConditionalStyle_5f_3" style:base-cell-address="'Listing adhérents 2025-2026'.J4"/>
      <style:map style:condition="is-true-formula([.$C4]=&quot;&quot;)" style:apply-style-name="ConditionalStyle_5f_2" style:base-cell-address="'Listing adhérents 2025-2026'.J4"/>
      <style:map style:condition="is-true-formula([.$C$4]&lt;&gt;&quot;&quot;)" style:apply-style-name="ConditionalStyle_5f_1" style:base-cell-address="'Listing adhérents 2025-2026'.J4"/>
    </style:style>
    <style:style style:name="ce5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70c0" style:rotation-angle="0" style:rotation-align="none" style:shrink-to-fit="false" fo:border-top="1.76pt solid #007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70c0" style:cell-protect="none" style:print-content="true" style:diagonal-bl-tr="none" style:diagonal-tl-br="none" style:text-align-source="fix" style:repeat-content="false" fo:wrap-option="wrap" fo:border-left="none" style:direction="ltr" fo:border-right="1.76pt solid #007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36">
      <style:table-cell-properties fo:border-bottom="2.49pt solid #0070c0" style:diagonal-bl-tr="none" style:diagonal-tl-br="none" style:text-align-source="fix" style:repeat-content="false" fo:wrap-option="wrap" fo:border-left="0.74pt dotted #0070c0" style:direction="ltr" fo:border-right="1.76pt solid #0070c0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36">
      <style:table-cell-properties fo:border-bottom="0.06pt solid #0070c0" style:diagonal-bl-tr="none" style:diagonal-tl-br="none" fo:border-left="0.74pt dotted #0070c0" fo:border-right="1.76pt solid #0070c0" style:rotation-align="none" fo:border-top="2.49pt solid #0070c0"/>
    </style:style>
    <style:style style:name="ce62" style:family="table-cell" style:parent-style-name="Default" style:data-style-name="N136">
      <style:table-cell-properties fo:border-bottom="0.06pt solid #0070c0" style:diagonal-bl-tr="none" style:diagonal-tl-br="none" fo:border-left="0.74pt dotted #0070c0" fo:border-right="1.76pt solid #0070c0" style:rotation-align="none" fo:border-top="0.06pt solid #0070c0"/>
    </style:style>
    <style:style style:name="ce63" style:family="table-cell" style:parent-style-name="Default" style:data-style-name="N136">
      <style:table-cell-properties fo:border-bottom="1.76pt solid #0070c0" style:diagonal-bl-tr="none" style:diagonal-tl-br="none" fo:border-left="0.74pt dotted #0070c0" fo:border-right="1.76pt solid #0070c0" style:rotation-align="none" fo:border-top="0.06pt solid #0070c0"/>
    </style:style>
    <style:style style:name="ce64" style:family="table-cell" style:parent-style-name="Default" style:data-style-name="N100">
      <style:table-cell-properties fo:border-bottom="0.74pt solid #0070c0" style:cell-protect="none" style:print-content="true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afabab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Engraver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dash" draw:stroke-dash="Long_20_Dash" svg:stroke-width="0.079cm" svg:stroke-color="#4472c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fo:text-align="start"/>
      <style:text-properties fo:font-size="18pt"/>
    </style:style>
    <style:style style:name="gr2" style:family="graphic" style:parent-style-name="Default">
      <style:graphic-properties draw:textarea-vertical-align="middle" loext:decorative="false"/>
      <style:text-properties fo:color="#000000" style:text-line-through-style="none" style:text-line-through-type="none" fo:font-family="'Segoe UI'" fo:font-size="8pt" fo:font-style="normal" style:text-underline-style="none" fo:font-weight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fo:color="#000000" style:text-line-through-style="none" style:text-line-through-type="none" fo:font-family="'Segoe UI'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tas.$I$2:.$I$3])" table:allow-empty-cell="true" table:display-list="unsorted" table:base-cell-address="Datas.E4">
          <table:help-message table:display="true"/>
          <table:error-message table:message-type="stop" table:display="true"/>
        </table:content-validation>
        <table:content-validation table:name="val2" table:condition="of:cell-content-is-in-list([$Datas.$A$2:.$A$5])" table:allow-empty-cell="true" table:display-list="unsorted" table:base-cell-address="Datas.G4">
          <table:help-message table:display="true"/>
          <table:error-message table:message-type="stop" table:display="true"/>
        </table:content-validation>
        <table:content-validation table:name="val3" table:condition="of:cell-content-is-in-list([$Datas.$G$2:.$G$3])" table:allow-empty-cell="true" table:display-list="unsorted" table:base-cell-address="Datas.K4">
          <table:help-message table:display="true"/>
          <table:error-message table:message-type="stop" table:display="true"/>
        </table:content-validation>
      </table:content-validations>
      <table:table table:name="Listing adhérents 2025-2026" table:style-name="ta1" table:protected="true" table:protection-key="EermlDJielUxZ98TYnmDqkOhB8w=" table:protection-key-digest-algorithm="http://www.w3.org/2000/09/xmldsig#sha1" table:print-ranges="'Listing adhérents 2025-2026'.B1:'Listing adhérents 2025-2026'.L38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 Button 8" form:control-implementation="ooo:com.sun.star.form.component.RadioButton" xml:id="control1" form:id="control1" form:label="Par virement" form:current-selected="true" form:selected="true" form:visual-effect="flat" form:input-required="false" formx:group-name="autoGroup_formControl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9" form:control-implementation="ooo:com.sun.star.form.component.RadioButton" xml:id="control2" form:id="control2" form:label="Par chèque(s)" form:visual-effect="flat" form:input-required="false" formx:group-name="autoGroup_formControl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nector draw:z-index="0" draw:name="Connecteur droit 2" draw:style-name="gr1" draw:text-style-name="P1" draw:type="line" svg:x1="17.981cm" svg:y1="0.872cm" svg:x2="29.121cm" svg:y2="0.872cm" svg:d="M17981 872h11140" svg:viewBox="0 0 11141 1">
            <text:p/>
          </draw:connector>
          <draw:control draw:z-index="1" draw:style-name="gr2" draw:text-style-name="P2" svg:width="2.303cm" svg:height="0.503cm" svg:x="10.569cm" svg:y="20.478cm" draw:control="control1"/>
          <draw:control draw:z-index="2" draw:style-name="gr2" draw:text-style-name="P2" svg:width="2.648cm" svg:height="0.45cm" svg:x="12.926cm" svg:y="20.532cm" draw:control="control2"/>
        </table:shapes>
        <table:table-column table:style-name="co1" table:default-cell-style-name="ce3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0"/>
        <table:table-column table:style-name="co7" table:default-cell-style-name="Default"/>
        <table:table-column table:style-name="co8" table:default-cell-style-name="ce40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number-columns-repeated="16372" table:default-cell-style-name="Default"/>
        <table:table-row table:style-name="ro1">
          <table:table-cell table:style-name="ce1"/>
          <table:table-cell/>
          <table:table-cell table:style-name="ce11" office:value-type="string" calcext:value-type="string" table:number-columns-spanned="5" table:number-rows-spanned="2">
            <text:p>Listing des pratiquants saison 2025-2026 du club :</text:p>
          </table:table-cell>
          <table:covered-table-cell table:number-columns-repeated="4" table:style-name="ce18"/>
          <table:table-cell table:style-name="ce33" office:value-type="string" calcext:value-type="string" table:number-columns-spanned="5" table:number-rows-spanned="2">
            <text:p>N'oubliez pas le nom de votre club ici</text:p>
          </table:table-cell>
          <table:covered-table-cell table:number-columns-repeated="3" table:style-name="ce42"/>
          <table:covered-table-cell table:style-name="ce58"/>
          <table:table-cell table:style-name="ce65"/>
          <table:table-cell table:style-name="ce3" table:number-columns-repeated="25"/>
          <table:table-cell table:number-columns-repeated="16346"/>
        </table:table-row>
        <table:table-row table:style-name="ro1">
          <table:table-cell table:style-name="ce1"/>
          <table:table-cell table:style-name="ce4"/>
          <table:covered-table-cell table:style-name="ce4"/>
          <table:covered-table-cell table:number-columns-repeated="4" table:style-name="ce19"/>
          <table:covered-table-cell table:number-columns-repeated="4" table:style-name="ce34"/>
          <table:covered-table-cell table:style-name="ce59"/>
          <table:table-cell table:style-name="ce65"/>
          <table:table-cell table:style-name="ce3" table:number-columns-repeated="25"/>
          <table:table-cell table:number-columns-repeated="16346"/>
        </table:table-row>
        <table:table-row table:style-name="ro2">
          <table:table-cell table:style-name="ce2"/>
          <table:table-cell table:style-name="ce5"/>
          <table:table-cell table:style-name="ce12" office:value-type="string" calcext:value-type="string">
            <text:p>Nom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Sexe</text:p>
          </table:table-cell>
          <table:table-cell table:style-name="ce25" office:value-type="string" calcext:value-type="string">
            <text:p>Date de N/</text:p>
          </table:table-cell>
          <table:table-cell table:style-name="ce20" office:value-type="string" calcext:value-type="string">
            <text:p>Fédération</text:p>
          </table:table-cell>
          <table:table-cell table:style-name="ce35" office:value-type="string" calcext:value-type="string">
            <text:p>N° Licence</text:p>
          </table:table-cell>
          <table:table-cell table:style-name="ce43" office:value-type="string" calcext:value-type="string">
            <text:p>Adhésion MLF</text:p>
          </table:table-cell>
          <table:table-cell table:style-name="ce43" office:value-type="string" calcext:value-type="string">
            <text:p>Licence FAMTV</text:p>
          </table:table-cell>
          <table:table-cell table:style-name="ce43" office:value-type="string" calcext:value-type="string">
            <text:p>Carte licence</text:p>
          </table:table-cell>
          <table:table-cell table:style-name="ce60" office:value-type="string" calcext:value-type="string">
            <text:p>Total</text:p>
          </table:table-cell>
          <table:table-cell table:style-name="ce2" table:number-columns-repeated="26"/>
          <table:table-cell table:style-name="ce5" table:number-columns-repeated="16346"/>
        </table:table-row>
        <table:table-row table:style-name="ro1">
          <table:table-cell/>
          <table:table-cell table:style-name="ce6" table:formula="of:=IF([.C4]&lt;&gt;&quot;&quot;;[.B3]+1;&quot;&quot;)">
            <text:p/>
          </table:table-cell>
          <table:table-cell table:style-name="ce13"/>
          <table:table-cell table:style-name="ce21"/>
          <table:table-cell table:style-name="ce21" table:content-validation-name="val1"/>
          <table:table-cell table:style-name="ce26"/>
          <table:table-cell table:style-name="ce21" table:content-validation-name="val2"/>
          <table:table-cell table:style-name="ce36"/>
          <table:table-cell table:style-name="ce44" table:formula="of:=IF([.G4]=&quot;&quot;;&quot;&quot;;IF([.G4]=&quot;FAMTV&quot;;29;15))">
            <text:p/>
          </table:table-cell>
          <table:table-cell table:style-name="ce51" table:formula="of:=IF([.G4]=&quot;FAMTV&quot;;8;&quot;&quot;)">
            <text:p/>
          </table:table-cell>
          <table:table-cell table:style-name="ce54" table:content-validation-name="val3"/>
          <table:table-cell table:style-name="ce61" table:formula="of:=IF([.C4]=&quot;&quot;;&quot;&quot;;SUM([.I4:.K4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7" table:formula="of:=IF([.C5]&lt;&gt;&quot;&quot;;[.B4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5]=&quot;&quot;;&quot;&quot;;IF([.G5]=&quot;FAMTV&quot;;29;15))">
            <text:p/>
          </table:table-cell>
          <table:table-cell table:style-name="ce52" table:formula="of:=IF([.G5]=&quot;FAMTV&quot;;8;&quot;&quot;)">
            <text:p/>
          </table:table-cell>
          <table:table-cell table:style-name="ce55" table:content-validation-name="val3"/>
          <table:table-cell table:style-name="ce62" table:formula="of:=IF([.C5]=&quot;&quot;;&quot;&quot;;SUM([.I5:.K5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7" table:formula="of:=IF([.C6]&lt;&gt;&quot;&quot;;[.B5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6" table:formula="of:=IF([.G6]=&quot;&quot;;&quot;&quot;;IF([.G6]=&quot;FAMTV&quot;;29;15))">
            <text:p/>
          </table:table-cell>
          <table:table-cell table:style-name="ce52" table:formula="of:=IF([.G6]=&quot;FAMTV&quot;;8;&quot;&quot;)">
            <text:p/>
          </table:table-cell>
          <table:table-cell table:style-name="ce55" table:content-validation-name="val3"/>
          <table:table-cell table:style-name="ce62" table:formula="of:=IF([.C6]=&quot;&quot;;&quot;&quot;;SUM([.I6:.K6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7" table:formula="of:=IF([.C7]&lt;&gt;&quot;&quot;;[.B6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7]=&quot;&quot;;&quot;&quot;;IF([.G7]=&quot;FAMTV&quot;;29;15))">
            <text:p/>
          </table:table-cell>
          <table:table-cell table:style-name="ce52" table:formula="of:=IF([.G7]=&quot;FAMTV&quot;;8;&quot;&quot;)">
            <text:p/>
          </table:table-cell>
          <table:table-cell table:style-name="ce55" table:content-validation-name="val3"/>
          <table:table-cell table:style-name="ce62" table:formula="of:=IF([.C7]=&quot;&quot;;&quot;&quot;;SUM([.I7:.K7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7" table:formula="of:=IF([.C8]&lt;&gt;&quot;&quot;;[.B7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8]=&quot;&quot;;&quot;&quot;;IF([.G8]=&quot;FAMTV&quot;;29;15))">
            <text:p/>
          </table:table-cell>
          <table:table-cell table:style-name="ce52" table:formula="of:=IF([.G8]=&quot;FAMTV&quot;;8;&quot;&quot;)">
            <text:p/>
          </table:table-cell>
          <table:table-cell table:style-name="ce55" table:content-validation-name="val3"/>
          <table:table-cell table:style-name="ce62" table:formula="of:=IF([.C8]=&quot;&quot;;&quot;&quot;;SUM([.I8:.K8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9]&lt;&gt;&quot;&quot;;[.B8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9]=&quot;&quot;;&quot;&quot;;IF([.G9]=&quot;FAMTV&quot;;29;15))">
            <text:p/>
          </table:table-cell>
          <table:table-cell table:style-name="ce52" table:formula="of:=IF([.G9]=&quot;FAMTV&quot;;8;&quot;&quot;)">
            <text:p/>
          </table:table-cell>
          <table:table-cell table:style-name="ce55" table:content-validation-name="val3"/>
          <table:table-cell table:style-name="ce62" table:formula="of:=IF([.C9]=&quot;&quot;;&quot;&quot;;SUM([.I9:.K9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0]&lt;&gt;&quot;&quot;;[.B9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0]=&quot;&quot;;&quot;&quot;;IF([.G10]=&quot;FAMTV&quot;;29;15))">
            <text:p/>
          </table:table-cell>
          <table:table-cell table:style-name="ce52" table:formula="of:=IF([.G10]=&quot;FAMTV&quot;;8;&quot;&quot;)">
            <text:p/>
          </table:table-cell>
          <table:table-cell table:style-name="ce55" table:content-validation-name="val3"/>
          <table:table-cell table:style-name="ce62" table:formula="of:=IF([.C10]=&quot;&quot;;&quot;&quot;;SUM([.I10:.K10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1]&lt;&gt;&quot;&quot;;[.B10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1]=&quot;&quot;;&quot;&quot;;IF([.G11]=&quot;FAMTV&quot;;29;15))">
            <text:p/>
          </table:table-cell>
          <table:table-cell table:style-name="ce52" table:formula="of:=IF([.G11]=&quot;FAMTV&quot;;8;&quot;&quot;)">
            <text:p/>
          </table:table-cell>
          <table:table-cell table:style-name="ce55" table:content-validation-name="val3"/>
          <table:table-cell table:style-name="ce62" table:formula="of:=IF([.C11]=&quot;&quot;;&quot;&quot;;SUM([.I11:.K11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2]&lt;&gt;&quot;&quot;;[.B11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2]=&quot;&quot;;&quot;&quot;;IF([.G12]=&quot;FAMTV&quot;;29;15))">
            <text:p/>
          </table:table-cell>
          <table:table-cell table:style-name="ce52" table:formula="of:=IF([.G12]=&quot;FAMTV&quot;;8;&quot;&quot;)">
            <text:p/>
          </table:table-cell>
          <table:table-cell table:style-name="ce55" table:content-validation-name="val3"/>
          <table:table-cell table:style-name="ce62" table:formula="of:=IF([.C12]=&quot;&quot;;&quot;&quot;;SUM([.I12:.K12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3]&lt;&gt;&quot;&quot;;[.B12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3]=&quot;&quot;;&quot;&quot;;IF([.G13]=&quot;FAMTV&quot;;29;15))">
            <text:p/>
          </table:table-cell>
          <table:table-cell table:style-name="ce52" table:formula="of:=IF([.G13]=&quot;FAMTV&quot;;8;&quot;&quot;)">
            <text:p/>
          </table:table-cell>
          <table:table-cell table:style-name="ce55" table:content-validation-name="val3"/>
          <table:table-cell table:style-name="ce62" table:formula="of:=IF([.C13]=&quot;&quot;;&quot;&quot;;SUM([.I13:.K13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4]&lt;&gt;&quot;&quot;;[.B13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4]=&quot;&quot;;&quot;&quot;;IF([.G14]=&quot;FAMTV&quot;;29;15))">
            <text:p/>
          </table:table-cell>
          <table:table-cell table:style-name="ce52" table:formula="of:=IF([.G14]=&quot;FAMTV&quot;;8;&quot;&quot;)">
            <text:p/>
          </table:table-cell>
          <table:table-cell table:style-name="ce55" table:content-validation-name="val3"/>
          <table:table-cell table:style-name="ce62" table:formula="of:=IF([.C14]=&quot;&quot;;&quot;&quot;;SUM([.I14:.K14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5]&lt;&gt;&quot;&quot;;[.B14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5]=&quot;&quot;;&quot;&quot;;IF([.G15]=&quot;FAMTV&quot;;29;15))">
            <text:p/>
          </table:table-cell>
          <table:table-cell table:style-name="ce52" table:formula="of:=IF([.G15]=&quot;FAMTV&quot;;8;&quot;&quot;)">
            <text:p/>
          </table:table-cell>
          <table:table-cell table:style-name="ce55" table:content-validation-name="val3"/>
          <table:table-cell table:style-name="ce62" table:formula="of:=IF([.C15]=&quot;&quot;;&quot;&quot;;SUM([.I15:.K15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6]&lt;&gt;&quot;&quot;;[.B15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6]=&quot;&quot;;&quot;&quot;;IF([.G16]=&quot;FAMTV&quot;;29;15))">
            <text:p/>
          </table:table-cell>
          <table:table-cell table:style-name="ce52" table:formula="of:=IF([.G16]=&quot;FAMTV&quot;;8;&quot;&quot;)">
            <text:p/>
          </table:table-cell>
          <table:table-cell table:style-name="ce55" table:content-validation-name="val3"/>
          <table:table-cell table:style-name="ce62" table:formula="of:=IF([.C16]=&quot;&quot;;&quot;&quot;;SUM([.I16:.K16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7]&lt;&gt;&quot;&quot;;[.B16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7]=&quot;&quot;;&quot;&quot;;IF([.G17]=&quot;FAMTV&quot;;29;15))">
            <text:p/>
          </table:table-cell>
          <table:table-cell table:style-name="ce52" table:formula="of:=IF([.G17]=&quot;FAMTV&quot;;8;&quot;&quot;)">
            <text:p/>
          </table:table-cell>
          <table:table-cell table:style-name="ce55" table:content-validation-name="val3"/>
          <table:table-cell table:style-name="ce62" table:formula="of:=IF([.C17]=&quot;&quot;;&quot;&quot;;SUM([.I17:.K17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8]&lt;&gt;&quot;&quot;;[.B17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8]=&quot;&quot;;&quot;&quot;;IF([.G18]=&quot;FAMTV&quot;;29;15))">
            <text:p/>
          </table:table-cell>
          <table:table-cell table:style-name="ce52" table:formula="of:=IF([.G18]=&quot;FAMTV&quot;;8;&quot;&quot;)">
            <text:p/>
          </table:table-cell>
          <table:table-cell table:style-name="ce55" table:content-validation-name="val3"/>
          <table:table-cell table:style-name="ce62" table:formula="of:=IF([.C18]=&quot;&quot;;&quot;&quot;;SUM([.I18:.K18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19]&lt;&gt;&quot;&quot;;[.B18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19]=&quot;&quot;;&quot;&quot;;IF([.G19]=&quot;FAMTV&quot;;29;15))">
            <text:p/>
          </table:table-cell>
          <table:table-cell table:style-name="ce52" table:formula="of:=IF([.G19]=&quot;FAMTV&quot;;8;&quot;&quot;)">
            <text:p/>
          </table:table-cell>
          <table:table-cell table:style-name="ce55" table:content-validation-name="val3"/>
          <table:table-cell table:style-name="ce62" table:formula="of:=IF([.C19]=&quot;&quot;;&quot;&quot;;SUM([.I19:.K19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0]&lt;&gt;&quot;&quot;;[.B19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0]=&quot;&quot;;&quot;&quot;;IF([.G20]=&quot;FAMTV&quot;;29;15))">
            <text:p/>
          </table:table-cell>
          <table:table-cell table:style-name="ce52" table:formula="of:=IF([.G20]=&quot;FAMTV&quot;;8;&quot;&quot;)">
            <text:p/>
          </table:table-cell>
          <table:table-cell table:style-name="ce55" table:content-validation-name="val3"/>
          <table:table-cell table:style-name="ce62" table:formula="of:=IF([.C20]=&quot;&quot;;&quot;&quot;;SUM([.I20:.K20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1]&lt;&gt;&quot;&quot;;[.B20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1]=&quot;&quot;;&quot;&quot;;IF([.G21]=&quot;FAMTV&quot;;29;15))">
            <text:p/>
          </table:table-cell>
          <table:table-cell table:style-name="ce52" table:formula="of:=IF([.G21]=&quot;FAMTV&quot;;8;&quot;&quot;)">
            <text:p/>
          </table:table-cell>
          <table:table-cell table:style-name="ce55" table:content-validation-name="val3"/>
          <table:table-cell table:style-name="ce62" table:formula="of:=IF([.C21]=&quot;&quot;;&quot;&quot;;SUM([.I21:.K21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2]&lt;&gt;&quot;&quot;;[.B21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2]=&quot;&quot;;&quot;&quot;;IF([.G22]=&quot;FAMTV&quot;;29;15))">
            <text:p/>
          </table:table-cell>
          <table:table-cell table:style-name="ce52" table:formula="of:=IF([.G22]=&quot;FAMTV&quot;;8;&quot;&quot;)">
            <text:p/>
          </table:table-cell>
          <table:table-cell table:style-name="ce55" table:content-validation-name="val3"/>
          <table:table-cell table:style-name="ce62" table:formula="of:=IF([.C22]=&quot;&quot;;&quot;&quot;;SUM([.I22:.K22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3]&lt;&gt;&quot;&quot;;[.B22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3]=&quot;&quot;;&quot;&quot;;IF([.G23]=&quot;FAMTV&quot;;29;15))">
            <text:p/>
          </table:table-cell>
          <table:table-cell table:style-name="ce52" table:formula="of:=IF([.G23]=&quot;FAMTV&quot;;8;&quot;&quot;)">
            <text:p/>
          </table:table-cell>
          <table:table-cell table:style-name="ce55" table:content-validation-name="val3"/>
          <table:table-cell table:style-name="ce62" table:formula="of:=IF([.C23]=&quot;&quot;;&quot;&quot;;SUM([.I23:.K23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4]&lt;&gt;&quot;&quot;;[.B23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4]=&quot;&quot;;&quot;&quot;;IF([.G24]=&quot;FAMTV&quot;;29;15))">
            <text:p/>
          </table:table-cell>
          <table:table-cell table:style-name="ce52" table:formula="of:=IF([.G24]=&quot;FAMTV&quot;;8;&quot;&quot;)">
            <text:p/>
          </table:table-cell>
          <table:table-cell table:style-name="ce55" table:content-validation-name="val3"/>
          <table:table-cell table:style-name="ce62" table:formula="of:=IF([.C24]=&quot;&quot;;&quot;&quot;;SUM([.I24:.K24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5]&lt;&gt;&quot;&quot;;[.B24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5]=&quot;&quot;;&quot;&quot;;IF([.G25]=&quot;FAMTV&quot;;29;15))">
            <text:p/>
          </table:table-cell>
          <table:table-cell table:style-name="ce52" table:formula="of:=IF([.G25]=&quot;FAMTV&quot;;8;&quot;&quot;)">
            <text:p/>
          </table:table-cell>
          <table:table-cell table:style-name="ce55" table:content-validation-name="val3"/>
          <table:table-cell table:style-name="ce62" table:formula="of:=IF([.C25]=&quot;&quot;;&quot;&quot;;SUM([.I25:.K25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6]&lt;&gt;&quot;&quot;;[.B25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6]=&quot;&quot;;&quot;&quot;;IF([.G26]=&quot;FAMTV&quot;;29;15))">
            <text:p/>
          </table:table-cell>
          <table:table-cell table:style-name="ce52" table:formula="of:=IF([.G26]=&quot;FAMTV&quot;;8;&quot;&quot;)">
            <text:p/>
          </table:table-cell>
          <table:table-cell table:style-name="ce55" table:content-validation-name="val3"/>
          <table:table-cell table:style-name="ce62" table:formula="of:=IF([.C26]=&quot;&quot;;&quot;&quot;;SUM([.I26:.K26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7]&lt;&gt;&quot;&quot;;[.B26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7]=&quot;&quot;;&quot;&quot;;IF([.G27]=&quot;FAMTV&quot;;29;15))">
            <text:p/>
          </table:table-cell>
          <table:table-cell table:style-name="ce52" table:formula="of:=IF([.G27]=&quot;FAMTV&quot;;8;&quot;&quot;)">
            <text:p/>
          </table:table-cell>
          <table:table-cell table:style-name="ce55" table:content-validation-name="val3"/>
          <table:table-cell table:style-name="ce62" table:formula="of:=IF([.C27]=&quot;&quot;;&quot;&quot;;SUM([.I27:.K27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8]&lt;&gt;&quot;&quot;;[.B27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8]=&quot;&quot;;&quot;&quot;;IF([.G28]=&quot;FAMTV&quot;;29;15))">
            <text:p/>
          </table:table-cell>
          <table:table-cell table:style-name="ce52" table:formula="of:=IF([.G28]=&quot;FAMTV&quot;;8;&quot;&quot;)">
            <text:p/>
          </table:table-cell>
          <table:table-cell table:style-name="ce55" table:content-validation-name="val3"/>
          <table:table-cell table:style-name="ce62" table:formula="of:=IF([.C28]=&quot;&quot;;&quot;&quot;;SUM([.I28:.K28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29]&lt;&gt;&quot;&quot;;[.B28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29]=&quot;&quot;;&quot;&quot;;IF([.G29]=&quot;FAMTV&quot;;29;15))">
            <text:p/>
          </table:table-cell>
          <table:table-cell table:style-name="ce52" table:formula="of:=IF([.G29]=&quot;FAMTV&quot;;8;&quot;&quot;)">
            <text:p/>
          </table:table-cell>
          <table:table-cell table:style-name="ce55" table:content-validation-name="val3"/>
          <table:table-cell table:style-name="ce62" table:formula="of:=IF([.C29]=&quot;&quot;;&quot;&quot;;SUM([.I29:.K29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30]&lt;&gt;&quot;&quot;;[.B29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30]=&quot;&quot;;&quot;&quot;;IF([.G30]=&quot;FAMTV&quot;;29;15))">
            <text:p/>
          </table:table-cell>
          <table:table-cell table:style-name="ce52" table:formula="of:=IF([.G30]=&quot;FAMTV&quot;;8;&quot;&quot;)">
            <text:p/>
          </table:table-cell>
          <table:table-cell table:style-name="ce55" table:content-validation-name="val3"/>
          <table:table-cell table:style-name="ce62" table:formula="of:=IF([.C30]=&quot;&quot;;&quot;&quot;;SUM([.I30:.K30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31]&lt;&gt;&quot;&quot;;[.B30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31]=&quot;&quot;;&quot;&quot;;IF([.G31]=&quot;FAMTV&quot;;29;15))">
            <text:p/>
          </table:table-cell>
          <table:table-cell table:style-name="ce52" table:formula="of:=IF([.G31]=&quot;FAMTV&quot;;8;&quot;&quot;)">
            <text:p/>
          </table:table-cell>
          <table:table-cell table:style-name="ce55" table:content-validation-name="val3"/>
          <table:table-cell table:style-name="ce62" table:formula="of:=IF([.C31]=&quot;&quot;;&quot;&quot;;SUM([.I31:.K31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32]&lt;&gt;&quot;&quot;;[.B31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32]=&quot;&quot;;&quot;&quot;;IF([.G32]=&quot;FAMTV&quot;;29;15))">
            <text:p/>
          </table:table-cell>
          <table:table-cell table:style-name="ce52" table:formula="of:=IF([.G32]=&quot;FAMTV&quot;;8;&quot;&quot;)">
            <text:p/>
          </table:table-cell>
          <table:table-cell table:style-name="ce55" table:content-validation-name="val3"/>
          <table:table-cell table:style-name="ce62" table:formula="of:=IF([.C32]=&quot;&quot;;&quot;&quot;;SUM([.I32:.K32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33]&lt;&gt;&quot;&quot;;[.B32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33]=&quot;&quot;;&quot;&quot;;IF([.G33]=&quot;FAMTV&quot;;29;15))">
            <text:p/>
          </table:table-cell>
          <table:table-cell table:style-name="ce52" table:formula="of:=IF([.G33]=&quot;FAMTV&quot;;8;&quot;&quot;)">
            <text:p/>
          </table:table-cell>
          <table:table-cell table:style-name="ce55" table:content-validation-name="val3"/>
          <table:table-cell table:style-name="ce62" table:formula="of:=IF([.C33]=&quot;&quot;;&quot;&quot;;SUM([.I33:.K33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8" table:formula="of:=IF([.C34]&lt;&gt;&quot;&quot;;[.B33]+1;&quot;&quot;)">
            <text:p/>
          </table:table-cell>
          <table:table-cell table:style-name="ce14"/>
          <table:table-cell table:style-name="ce22"/>
          <table:table-cell table:style-name="ce22" table:content-validation-name="val1"/>
          <table:table-cell table:style-name="ce27"/>
          <table:table-cell table:style-name="ce22" table:content-validation-name="val2"/>
          <table:table-cell table:style-name="ce37"/>
          <table:table-cell table:style-name="ce45" table:formula="of:=IF([.G34]=&quot;&quot;;&quot;&quot;;IF([.G34]=&quot;FAMTV&quot;;29;15))">
            <text:p/>
          </table:table-cell>
          <table:table-cell table:style-name="ce52" table:formula="of:=IF([.G34]=&quot;FAMTV&quot;;8;&quot;&quot;)">
            <text:p/>
          </table:table-cell>
          <table:table-cell table:style-name="ce55" table:content-validation-name="val3"/>
          <table:table-cell table:style-name="ce62" table:formula="of:=IF([.C34]=&quot;&quot;;&quot;&quot;;SUM([.I34:.K34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1">
          <table:table-cell/>
          <table:table-cell table:style-name="ce9" table:formula="of:=IF([.C35]&lt;&gt;&quot;&quot;;[.B34]+1;&quot;&quot;)">
            <text:p/>
          </table:table-cell>
          <table:table-cell table:style-name="ce15"/>
          <table:table-cell table:style-name="ce23"/>
          <table:table-cell table:style-name="ce23" table:content-validation-name="val1"/>
          <table:table-cell table:style-name="ce28"/>
          <table:table-cell table:style-name="ce23" table:content-validation-name="val2"/>
          <table:table-cell table:style-name="ce38"/>
          <table:table-cell table:style-name="ce47" table:formula="of:=IF([.G35]=&quot;&quot;;&quot;&quot;;IF([.G35]=&quot;FAMTV&quot;;29;15))">
            <text:p/>
          </table:table-cell>
          <table:table-cell table:style-name="ce53" table:formula="of:=IF([.G35]=&quot;FAMTV&quot;;8;&quot;&quot;)">
            <text:p/>
          </table:table-cell>
          <table:table-cell table:style-name="ce56" table:content-validation-name="val3"/>
          <table:table-cell table:style-name="ce63" table:formula="of:=IF([.C35]=&quot;&quot;;&quot;&quot;;SUM([.I35:.K35]))">
            <text:p/>
          </table:table-cell>
          <table:table-cell table:style-name="ce3" table:number-columns-repeated="26"/>
          <table:table-cell table:number-columns-repeated="16346"/>
        </table:table-row>
        <table:table-row table:style-name="ro3">
          <table:table-cell/>
          <table:table-cell table:style-name="ce10" table:formula="of:=MAX([.B4:.B35])" office:value-type="float" office:value="0" calcext:value-type="float">
            <text:p>0</text:p>
          </table:table-cell>
          <table:table-cell table:style-name="ce16" table:formula="of:=&quot;Nombre de pratiquants inscrits :  &quot; &amp; [.B36]" office:value-type="string" office:string-value="Nombre de pratiquants inscrits :  0" calcext:value-type="string">
            <text:p>Nombre de pratiquants inscrits : <text:s/>0</text:p>
          </table:table-cell>
          <table:table-cell table:style-name="ce16"/>
          <table:table-cell table:style-name="ce24" table:formula="of:=&quot;A régler par virement ou chèques à l'ordre de Minh Long France la somme de : &quot; &amp; TEXT(SUM([.L4:.L35]);&quot;# ## 0,00&quot;) &amp;&quot; €&quot;" office:value-type="string" office:string-value="A régler par virement ou chèques à l'ordre de Minh Long France la somme de : 0,00 €" calcext:value-type="string" table:number-columns-spanned="8" table:number-rows-spanned="1">
            <text:p>A régler par virement ou chèques à l'ordre de Minh Long France la somme de : 0,00 €</text:p>
          </table:table-cell>
          <table:covered-table-cell table:number-columns-repeated="7" table:style-name="ce29"/>
          <table:table-cell table:style-name="ce3" table:number-columns-repeated="26"/>
          <table:table-cell table:number-columns-repeated="1634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 table:style-name="ce17" table:formula="of:=&quot;Total adhésion MLF : &quot; &amp; TEXT(SUM([.I4:.I35]);&quot;# ##0,00 €&quot;)" office:value-type="string" office:string-value="Total adhésion MLF : 0,00€" calcext:value-type="string">
            <text:p>Total adhésion MLF : 0,00€</text:p>
          </table:table-cell>
          <table:table-cell table:style-name="ce16"/>
          <table:table-cell table:style-name="ce24" table:formula="of:=&quot;Vous pouvez faire des règlements séparés : MLF &quot; &amp; TEXT(SUM([.I4:.I35]);&quot;# ## 0,00&quot;) &amp;&quot; €&quot; &amp; &quot; - famtv : &quot; &amp; TEXT(SUM([.J4:.K35]);&quot;# ## 0,00&quot;) &amp; &quot; €&quot;" office:value-type="string" office:string-value="Vous pouvez faire des règlements séparés : MLF 0,00 € - famtv : 0,00 €" calcext:value-type="string" table:number-columns-spanned="8" table:number-rows-spanned="1">
            <text:p>Vous pouvez faire des règlements séparés : MLF 0,00 € - famtv : 0,00 €</text:p>
          </table:table-cell>
          <table:covered-table-cell table:number-columns-repeated="7" table:style-name="ce29"/>
          <table:table-cell table:style-name="ce3" table:number-columns-repeated="26"/>
          <table:table-cell table:number-columns-repeated="16346"/>
        </table:table-row>
        <table:table-row table:style-name="ro1">
          <table:table-cell table:number-columns-repeated="2"/>
          <table:table-cell table:style-name="ce17" table:formula="of:=&quot;Total licences FAMTV : &quot; &amp; TEXT(SUM([.J4:.K35]);&quot;# ##0,00 €&quot;)" office:value-type="string" office:string-value="Total licences FAMTV : 0,00€" calcext:value-type="string">
            <text:p>Total licences FAMTV : 0,00€</text:p>
          </table:table-cell>
          <table:table-cell table:style-name="ce16"/>
          <table:table-cell table:number-columns-repeated="2"/>
          <table:table-cell table:style-name="ce32" office:value-type="string" calcext:value-type="string">
            <text:p>Réglé le :</text:p>
          </table:table-cell>
          <table:table-cell table:style-name="ce39"/>
          <table:table-cell table:style-name="ce48" office:value-type="string" calcext:value-type="string">
            <text:p>Numéro chèque 1 ou 1/2 :</text:p>
          </table:table-cell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3" table:number-columns-repeated="26"/>
          <table:table-cell table:number-columns-repeated="16346"/>
        </table:table-row>
        <table:table-row table:style-name="ro1">
          <table:table-cell table:number-columns-repeated="12"/>
          <table:table-cell table:style-name="ce3" table:number-columns-repeated="26"/>
          <table:table-cell table:number-columns-repeated="16346"/>
        </table:table-row>
        <table:table-row table:style-name="ro1" table:number-rows-repeated="117">
          <table:table-cell/>
          <table:table-cell table:style-name="ce3" table:number-columns-repeated="4"/>
          <table:table-cell table:style-name="ce31"/>
          <table:table-cell table:style-name="ce3"/>
          <table:table-cell table:style-name="ce41"/>
          <table:table-cell table:style-name="ce50" table:number-columns-repeated="4"/>
          <table:table-cell table:style-name="ce3" table:number-columns-repeated="26"/>
          <table:table-cell table:number-columns-repeated="16346"/>
        </table:table-row>
        <table:table-row table:style-name="ro1">
          <table:table-cell table:number-columns-repeated="12"/>
          <table:table-cell table:style-name="ce3" table:number-columns-repeated="26"/>
          <table:table-cell table:number-columns-repeated="16346"/>
        </table:table-row>
        <table:table-row table:style-name="ro1" table:number-rows-repeated="171">
          <table:table-cell table:number-columns-repeated="12"/>
          <table:table-cell table:style-name="ce3" table:number-columns-repeated="26"/>
          <table:table-cell table:number-columns-repeated="16346"/>
        </table:table-row>
        <table:table-row table:style-name="ro1" table:number-rows-repeated="104824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Listing adhérents 2025-2026'.$A$1" table:cell-range-address="$'Listing adhérents 2025-2026'.$B$1:.$L$38" table:range-usable-as="print-range"/>
        </table:named-expressions>
        <calcext:conditional-formats>
          <calcext:conditional-format calcext:target-range-address="'Listing adhérents 2025-2026'.J4:'Listing adhérents 2025-2026'.K35">
            <calcext:condition calcext:apply-style-name="ConditionalStyle_3" calcext:value="formula-is([.$G4]=&quot;FAMTV&quot;)" calcext:base-cell-address="'Listing adhérents 2025-2026'.J4"/>
            <calcext:condition calcext:apply-style-name="ConditionalStyle_2" calcext:value="formula-is([.$C4]=&quot;&quot;)" calcext:base-cell-address="'Listing adhérents 2025-2026'.J4"/>
            <calcext:condition calcext:apply-style-name="ConditionalStyle_1" calcext:value="formula-is([.$C$4]&lt;&gt;&quot;&quot;)" calcext:base-cell-address="'Listing adhérents 2025-2026'.J4"/>
          </calcext:conditional-format>
        </calcext:conditional-formats>
      </table:table>
      <table:table table:name="Datas" table:style-name="ta2"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number-columns-repeated="16379" table:default-cell-style-name="Default"/>
        <table:table-row table:style-name="ro1">
          <table:table-cell office:value-type="string" calcext:value-type="string">
            <text:p>Fédération</text:p>
          </table:table-cell>
          <table:table-cell/>
          <table:table-cell office:value-type="string" calcext:value-type="string">
            <text:p>adhésion MLF</text:p>
          </table:table-cell>
          <table:table-cell/>
          <table:table-cell office:value-type="string" calcext:value-type="string">
            <text:p>Assurance</text:p>
          </table:table-cell>
          <table:table-cell/>
          <table:table-cell office:value-type="string" calcext:value-type="string">
            <text:p>Carte</text:p>
          </table:table-cell>
          <table:table-cell/>
          <table:table-cell office:value-type="string" calcext:value-type="string">
            <text:p>sex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AMTV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FKD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VCTVNF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UTRES</text:p>
          </table:table-cell>
          <table:table-cell table:number-columns-repeated="16383"/>
        </table:table-row>
      </table:table>
      <table:named-expressions/>
      <table:database-ranges>
        <table:database-range table:name="Tableau1" table:target-range-address="Datas.A1:Datas.A5" table:display-filter-buttons="true"/>
        <table:database-range table:name="Tableau2" table:target-range-address="Datas.C1:Datas.C3" table:display-filter-buttons="true"/>
        <table:database-range table:name="Tableau3" table:target-range-address="Datas.E1:Datas.E3" table:display-filter-buttons="true"/>
        <table:database-range table:name="Tableau4" table:target-range-address="Datas.G1:Datas.G3" table:display-filter-buttons="true"/>
        <table:database-range table:name="Tableau5" table:target-range-address="Datas.I1:Datas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Engravers MT" svg:font-family="'Engravers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date-style style:name="N101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fr" number:country="FR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000000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d9d9d9">
        <loext:char-complex-color loext:theme-type="light1" loext:color-type="theme">
          <loext:transformation loext:type="lummod" loext:value="8500"/>
        </loext:char-complex-color>
      </style:text-properties>
    </style:style>
    <style:style style:name="ConditionalStyle_5f_1" style:display-name="ConditionalStyle_1" style:family="table-cell" style:parent-style-name="Default">
      <style:table-cell-properties fo:background-color="#d9d9d9">
        <loext:background-complex-color loext:theme-type="light1" loext:color-type="theme">
          <loext:transformation loext:type="lummod" loext:value="8500"/>
        </loext:background-complex-color>
      </style:table-cell-properties>
    </style:style>
    <draw:marker draw:name="Extrémités_20_de_20_flèche_20_1" draw:display-name="Extrémités de flèche 1" svg:viewBox="0 0 20 30" svg:d="M10 0l-10 30h20z"/>
    <draw:stroke-dash draw:name="Long_20_Dash" draw:display-name="Long Dash" draw:style="rect" draw:dots1="1" draw:dots1-length="400%" draw:distance="300%"/>
    <loext:theme loext:name="Thème Office 2013 –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14cm" fo:margin-bottom="0.767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s" style:display-name="PageStyle_Da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ing_20_adhérents_20_2025-2026" style:display-name="PageStyle_Listing adhérents 2025-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ucou 86210</meta:initial-creator>
    <meta:print-date>2025-07-18T09:08:50</meta:print-date>
    <meta:creation-date>2020-08-09T15:45:57</meta:creation-date>
    <dc:date>2025-07-18T12:00:06.698721900</dc:date>
    <meta:generator>LibreOffice/25.2.4.3$Windows_X86_64 LibreOffice_project/33e196637044ead23f5c3226cde09b47731f7e27</meta:generator>
    <meta:editing-duration>PT13M20S</meta:editing-duration>
    <meta:editing-cycles>2</meta:editing-cycles>
    <meta:document-statistic meta:table-count="2" meta:cell-count="166" meta:object-count="3"/>
    <meta:user-defined meta:name="AppVersion">16.0300</meta:user-defined>
  </office:meta>
</office:document-meta>
</file>